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c96ed"/>
    </style:style>
    <style:style style:name="P2" style:family="paragraph" style:parent-style-name="Standard">
      <style:text-properties officeooo:paragraph-rsid="000c96ed"/>
    </style:style>
    <style:style style:name="P3" style:family="paragraph" style:parent-style-name="Standard">
      <style:text-properties officeooo:paragraph-rsid="00152fdd"/>
    </style:style>
    <style:style style:name="P4" style:family="paragraph" style:parent-style-name="Standard">
      <style:text-properties style:font-name="Calibri" fo:font-size="10pt" fo:font-weight="bold" officeooo:paragraph-rsid="00152fdd" style:font-size-asian="10pt" style:font-weight-asian="bold" style:font-name-complex="Calibri" style:font-size-complex="10pt"/>
    </style:style>
    <style:style style:name="P5" style:family="paragraph" style:parent-style-name="Standard">
      <style:text-properties style:font-name="Calibri" fo:font-size="10pt" officeooo:paragraph-rsid="00152fdd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c96ed" officeooo:paragraph-rsid="000c96e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c96e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52fdd" officeooo:paragraph-rsid="00152fd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c96e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52fd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152fd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152fd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152fdd" style:font-size-asian="12pt" style:font-name-complex="Calibri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152fdd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52fdd" style:font-size-asian="10pt" style:font-weight-asian="bold" style:font-name-complex="Calibri" style:font-size-complex="10pt"/>
    </style:style>
    <style:style style:name="P16" style:family="paragraph" style:parent-style-name="List_20_Paragraph" style:list-style-name="WWNum2">
      <style:text-properties officeooo:paragraph-rsid="000c96ed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152fdd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c9211e"/>
    </style:style>
    <style:style style:name="T7" style:family="text">
      <style:text-properties officeooo:rsid="001c0a8e"/>
    </style:style>
    <style:style style:name="T8" style:family="text">
      <style:text-properties style:font-name="Liberation Serif" fo:font-size="12pt" style:font-size-asian="12pt" style:font-name-complex="Calibri" style:font-size-complex="12pt"/>
    </style:style>
    <style:style style:name="T9" style:family="text">
      <style:text-properties style:font-name="Liberation Serif" fo:font-size="12pt" fo:font-weight="normal" style:font-size-asian="12pt" style:font-weight-asian="normal" style:font-name-complex="Calibri" style:font-size-complex="12pt"/>
    </style:style>
    <style:style style:name="T10" style:family="text">
      <style:text-properties style:font-name="Liberation Serif" fo:font-size="12pt" fo:font-weight="normal" officeooo:rsid="00152fdd" style:font-size-asian="12pt" style:font-weight-asian="normal" style:font-name-complex="Calibri" style:font-size-complex="12pt"/>
    </style:style>
    <style:style style:name="T11" style:family="text">
      <style:text-properties style:font-name="Liberation Serif" fo:font-size="12pt" fo:font-style="italic" style:font-size-asian="12pt" style:font-style-asian="italic" style:font-name-complex="Calibri" style:font-size-complex="12pt"/>
    </style:style>
    <style:style style:name="T12" style:family="text">
      <style:text-properties officeooo:rsid="00152fdd"/>
    </style:style>
    <style:style style:name="T13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4" style:family="text"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T15" style:family="text">
      <style:text-properties officeooo:rsid="00181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2">Jostein Gaarder, Sofijin svijet (čitanka,10 str.)</text:span></text:p>
      <text:p text:style-name="P3"><text:span text:style-name="T2">Udžbeničku jedinicu</text:span><text:span text:style-name="T6">, </text:span><text:span text:style-name="T3">Jostein Gaarder, Sofijin svijet</text:span><text:span text:style-name="T4"> </text:span><text:span text:style-name="T2">svladao/svladala si ako na kraju svih aktivnosti pošalješ učitelju:</text:span></text:p>
      <text:p text:style-name="P1"/>
      <text:list xml:id="list3122916211" text:style-name="WWNum2">
        <text:list-item>
          <text:p text:style-name="P16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7">ili u Teams</text:span></text:p>
        </text:list-item>
      </text:list>
      <text:p text:style-name="P7">ROK ZA SLANJE: <text:span text:style-name="T15">30</text:span>.3.2020. DO <text:span text:style-name="T1">20</text:span> SATI</text:p>
      <text:p text:style-name="P7"/>
      <text:p text:style-name="P9">OPIS AKTIVNOSTI</text:p>
      <text:p text:style-name="P10"><text:span text:style-name="Strong_20_Emphasis"><text:span text:style-name="T9">Danas će</text:span></text:span><text:span text:style-name="Strong_20_Emphasis"><text:span text:style-name="T10">te</text:span></text:span><text:span text:style-name="Strong_20_Emphasis"><text:span text:style-name="T9"> obra</text:span></text:span><text:span text:style-name="Strong_20_Emphasis"><text:span text:style-name="T10">diti </text:span></text:span><text:span text:style-name="Strong_20_Emphasis"><text:span text:style-name="T9">ulomak iz romana </text:span></text:span><text:span text:style-name="T8">Josteina Gaardera </text:span><text:span text:style-name="T11">Sofijin svijet</text:span><text:span text:style-name="T8"> u kojem autor u obliku pisama tajanstvenoga filozofa djevojčici Sofiji donosi cijelu povijest filozofije prikazanu na zanimljiv i prihvatljiv način.</text:span></text:p>
      <text:p text:style-name="P13"/>
      <text:p text:style-name="P14">1.aktivnost</text:p>
      <text:p text:style-name="P12">Pročitaj ulomak iz romana.</text:p>
      <text:p text:style-name="P11"><text:span text:style-name="Strong_20_Emphasis"><text:span text:style-name="T13"/></text:span></text:p>
      <text:p text:style-name="P6"><text:s text:c="4"/><text:span text:style-name="T12">2</text:span>. aktivnost</text:p>
      <text:p text:style-name="P6">U nastavku imaš plan ploče koji moraš prepisati i <text:span text:style-name="T12">nakon toga odgovori na pitanja.</text:span></text:p>
      <text:p text:style-name="P8">1. Odredi temu teksta.</text:p>
      <text:p text:style-name="P8">2. Koji su glavni, a koji sporedni likovi?</text:p>
      <text:p text:style-name="P8">3. Što misliš o Sofijinu dopisivanju s nepoznatim filozofom?</text:p>
      <text:p text:style-name="P8">4. Pročitaj tri pitanja koja je Sofija dobila od nepoznatog pošiljatelja i otkrij na koje se teme odnose.</text:p>
      <text:p text:style-name="P8">5. Kakvi su Sofijini odgovori na ta pitanja?</text:p>
      <text:p text:style-name="Standard"/>
      <text:p text:style-name="Standard"/>
      <text:p text:style-name="P4"><text:span text:style-name="T12">J</text:span>ostein Gaarder</text:p>
      <text:p text:style-name="P15">Sofijin svijet</text:p>
      <text:p text:style-name="P5"><text:s text:c="32"/></text:p>
      <text:p text:style-name="P3"><text:span text:style-name="Strong_20_Emphasis"><text:span text:style-name="T13">- filozofija – znanost koja proučava pitanja o bitku, ljudskom umu, egzistenciji, stvarnosti, znanju, istini, moralu i vrijednostima</text:span></text:span></text:p>
      <text:p text:style-name="P3"><text:span text:style-name="Strong_20_Emphasis"><text:span text:style-name="T13">- <text:s/>grč. </text:span></text:span><text:span text:style-name="Strong_20_Emphasis"><text:span text:style-name="T14">philos</text:span></text:span><text:span text:style-name="Strong_20_Emphasis"><text:span text:style-name="T13"> – ljubitelj, </text:span></text:span><text:span text:style-name="Strong_20_Emphasis"><text:span text:style-name="T14">sophia</text:span></text:span><text:span text:style-name="Strong_20_Emphasis"><text:span text:style-name="T13"> – mudrost</text:span></text:span></text:p>
      <text:p text:style-name="P3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27:41.951000000</meta:creation-date>
    <dc:date>2020-03-26T17:10:55.357000000</dc:date>
    <meta:editing-duration>PT1M4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0" meta:word-count="168" meta:character-count="1185" meta:non-whitespace-character-count="996"/>
  </office:meta>
</office:document-meta>
</file>