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0238fa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238fa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officeooo:paragraph-rsid="000238fa"/>
    </style:style>
    <style:style style:name="P4" style:family="paragraph" style:parent-style-name="List_20_Paragraph" style:list-style-name="WWNum2">
      <style:text-properties officeooo:paragraph-rsid="000238fa"/>
    </style:style>
    <style:style style:name="P5" style:family="paragraph" style:parent-style-name="Standard">
      <style:text-properties officeooo:paragraph-rsid="000238fa"/>
    </style:style>
    <style:style style:name="P6" style:family="paragraph" style:parent-style-name="Standard">
      <style:text-properties officeooo:paragraph-rsid="0010f2f0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0f2f0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238fa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0f2f0" officeooo:paragraph-rsid="0010f2f0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10f2f0" officeooo:paragraph-rsid="0010f2f0"/>
    </style:style>
    <style:style style:name="T1" style:family="text">
      <style:text-properties fo:color="#ff0000"/>
    </style:style>
    <style:style style:name="T2" style:family="text">
      <style:text-properties fo:color="#ff0000" officeooo:rsid="000238fa"/>
    </style:style>
    <style:style style:name="T3" style:family="text">
      <style:text-properties fo:color="#ff0000" officeooo:rsid="0010f2f0"/>
    </style:style>
    <style:style style:name="T4" style:family="text">
      <style:text-properties fo:color="#c9211e"/>
    </style:style>
    <style:style style:name="T5" style:family="text">
      <style:text-properties officeooo:rsid="001c0a8e"/>
    </style:style>
    <style:style style:name="T6" style:family="text">
      <style:text-properties officeooo:rsid="0010f2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6">Futur prvi, radna bilježnica (47.-48. str.)</text:span></text:p>
      <text:p text:style-name="P6"><text:span text:style-name="T1">Udžbeničku jedinicu</text:span><text:span text:style-name="T4">, </text:span><text:span text:style-name="T3">Futur prvi, radna bilježnica </text:span><text:span text:style-name="T1">svladao/svladala si ako na kraju svih aktivnosti pošalješ učitelju:</text:span></text:p>
      <text:p text:style-name="P1"/>
      <text:list xml:id="list1142595148" text:style-name="WWNum2">
        <text:list-item>
          <text:p text:style-name="P4"><text:span text:style-name="T1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2"> </text:span><text:s/><text:span text:style-name="T5">ili u Teams</text:span></text:p>
        </text:list-item>
      </text:list>
      <text:p text:style-name="P2">ROK ZA SLANJE: <text:span text:style-name="T6">31</text:span>.3.2020. </text:p>
      <text:p text:style-name="P2"/>
      <text:p text:style-name="P7">Nadam se da svi ste shvatili kako se tvori futur prvi. U slučaju da imate nekih nejasnoća slobodno mi se javite pa ću vam objasniti na još primjera. Zahvalna sam što smo najteža glagolska vremena mogli proći i naučiti zajedno u razredu, a sada su ostala još dva buduća vremena futur prvi i futur drugi. Oni nisu teški za shvatiti i vjerujem u vas da ćete ih i na ovakav način naučiti. Slat ću vam i neke kvizove pa će vam biti lakše.</text:p>
      <text:p text:style-name="P7"/>
      <text:p text:style-name="P3">OPIS AKTIVNOSTI</text:p>
      <text:p text:style-name="P3">1.aktivnost</text:p>
      <text:p text:style-name="P10">U radnoj bilježnici na stranici 47. i 48. riješi zadatke.</text:p>
      <text:p text:style-name="P3"/>
      <text:p text:style-name="P3">2.aktivnost</text:p>
      <text:p text:style-name="P9">Kada sve riješiš poslikaj i pošalji mi na mail ili u Teams, odluči kako ti je lakš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8:18:46.064000000</meta:creation-date>
    <dc:date>2020-03-24T18:27:11.002000000</dc:date>
    <meta:editing-duration>PT8M26S</meta:editing-duration>
    <meta:editing-cycles>1</meta:editing-cycles>
    <meta:document-statistic meta:table-count="0" meta:image-count="0" meta:object-count="0" meta:page-count="1" meta:paragraph-count="10" meta:word-count="152" meta:character-count="900" meta:non-whitespace-character-count="757"/>
    <meta:generator>LibreOffice/6.2.5.2$Windows_X86_64 LibreOffice_project/1ec314fa52f458adc18c4f025c545a4e8b22c159</meta:generator>
  </office:meta>
</office:document-meta>
</file>