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1e3a45" officeooo:paragraph-rsid="0003d298"/>
    </style:style>
    <style:style style:name="P2" style:family="paragraph" style:parent-style-name="Standard">
      <style:text-properties officeooo:paragraph-rsid="0003d298" style:font-size-complex="10pt"/>
    </style:style>
    <style:style style:name="P3" style:family="paragraph" style:parent-style-name="Standard">
      <style:text-properties officeooo:paragraph-rsid="0003d298"/>
    </style:style>
    <style:style style:name="P4" style:family="paragraph" style:parent-style-name="Standard">
      <style:text-properties officeooo:rsid="0003d298" officeooo:paragraph-rsid="0003d298"/>
    </style:style>
    <style:style style:name="P5" style:family="paragraph" style:parent-style-name="Standard" style:list-style-name="WWNum1">
      <style:paragraph-properties fo:text-align="justify" style:justify-single-word="false" fo:orphans="0" fo:widows="0" style:vertical-align="baseline"/>
      <style:text-properties officeooo:rsid="0003d298" officeooo:paragraph-rsid="0003d298"/>
    </style:style>
    <style:style style:name="P6" style:family="paragraph" style:parent-style-name="Standard">
      <style:paragraph-properties fo:text-align="center" style:justify-single-word="false"/>
      <style:text-properties officeooo:rsid="0003d298" officeooo:paragraph-rsid="0003d298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3d298" style:font-weight-asian="bold" style:font-size-complex="10pt"/>
    </style:style>
    <style:style style:name="P8" style:family="paragraph" style:parent-style-name="Standard">
      <style:text-properties fo:font-weight="bold" officeooo:paragraph-rsid="0003d298" style:font-weight-asian="bold" style:font-size-complex="10pt"/>
    </style:style>
    <style:style style:name="P9" style:family="paragraph" style:parent-style-name="Standard">
      <style:text-properties fo:color="#c9211e" officeooo:paragraph-rsid="0003d298"/>
    </style:style>
    <style:style style:name="P10" style:family="paragraph" style:parent-style-name="Standard" style:master-page-name="Standard">
      <style:paragraph-properties style:page-number="auto"/>
      <style:text-properties officeooo:rsid="0003d298" officeooo:paragraph-rsid="0003d298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color="#ff0000" officeooo:paragraph-rsid="0003d298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officeooo:paragraph-rsid="0003d298"/>
    </style:style>
    <style:style style:name="P13" style:family="paragraph" style:parent-style-name="List_20_Paragraph" style:list-style-name="WWNum2">
      <style:text-properties officeooo:paragraph-rsid="0003d298"/>
    </style:style>
    <style:style style:name="P14" style:family="paragraph" style:parent-style-name="List_20_Paragraph" style:list-style-name="WWNum1">
      <style:text-properties officeooo:paragraph-rsid="0003d298"/>
    </style:style>
    <style:style style:name="T1" style:family="text">
      <style:text-properties fo:color="#ff0000"/>
    </style:style>
    <style:style style:name="T2" style:family="text">
      <style:text-properties fo:color="#ff0000" officeooo:rsid="001ccb36"/>
    </style:style>
    <style:style style:name="T3" style:family="text">
      <style:text-properties fo:color="#ff0000" officeooo:rsid="000d4289"/>
    </style:style>
    <style:style style:name="T4" style:family="text">
      <style:text-properties fo:color="#ff0000" officeooo:rsid="00087550"/>
    </style:style>
    <style:style style:name="T5" style:family="text">
      <style:text-properties fo:color="#ff0000" officeooo:rsid="001669b7"/>
    </style:style>
    <style:style style:name="T6" style:family="text">
      <style:text-properties fo:color="#ff0000" officeooo:rsid="001e87a0"/>
    </style:style>
    <style:style style:name="T7" style:family="text">
      <style:text-properties fo:color="#ff0000" officeooo:rsid="0003d298"/>
    </style:style>
    <style:style style:name="T8" style:family="text">
      <style:text-properties officeooo:rsid="001790fb"/>
    </style:style>
    <style:style style:name="T9" style:family="text">
      <style:text-properties fo:color="#111111"/>
    </style:style>
    <style:style style:name="T10" style:family="text">
      <style:text-properties fo:font-weight="bold" style:font-weight-asian="bold" style:font-size-complex="10pt"/>
    </style:style>
    <style:style style:name="T11" style:family="text">
      <style:text-properties officeooo:rsid="0003d298"/>
    </style:style>
    <style:style style:name="T12" style:family="text">
      <style:text-properties style:font-size-complex="10pt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style:font-name-asian="Calibri1" style:font-name-complex="Calibri1" style:font-size-complex="10pt"/>
    </style:style>
    <style:style style:name="T15" style:family="text">
      <style:text-properties fo:color="#c9211e"/>
    </style:style>
    <style:style style:name="T16" style:family="text">
      <style:text-properties fo:color="#c9211e" style:font-size-complex="10pt"/>
    </style:style>
    <style:style style:name="T17" style:family="text">
      <style:text-properties fo:color="#c9211e" officeooo:rsid="0003d298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va sata</text:p>
      <text:p text:style-name="P4">1. SAT</text:p>
      <text:p text:style-name="P4">Ispravak druge školske zadaće</text:p>
      <text:p text:style-name="P3"/>
      <text:p text:style-name="P4">2. SAT</text:p>
      <text:p text:style-name="P3">UDŽBENIČKA JEDINICA: <text:span text:style-name="T11">Antun Gustav Matoš, Notturno, interpretacija</text:span></text:p>
      <text:p text:style-name="P3"><text:span text:style-name="T1">Udžbeničku jedinicu </text:span><text:span text:style-name="T7">Antun Gustav Matoš, Notturno</text:span><text:span text:style-name="T3"> </text:span><text:span text:style-name="T1">svladao/svladala si ako na kraju svih aktivnosti pošalješ učitelj</text:span><text:span text:style-name="T4">ici</text:span><text:span text:style-name="T1">: </text:span></text:p>
      <text:list xml:id="list4076190862" text:style-name="WWNum2">
        <text:list-item>
          <text:p text:style-name="P13"><text:span text:style-name="T5">prepisan plan ploče </text:span><text:span text:style-name="T6">i odgovore</text:span><text:span text:style-name="T1"> e-mail učiteljice: </text:span><text:a xlink:type="simple" xlink:href="mailto:larisaos.nastava@gmail.com" text:style-name="Internet_20_link" text:visited-style-name="Visited_20_Internet_20_Link"><text:span text:style-name="Internet_20_link"><text:span text:style-name="T8">larisaos.nastava@gmail.com</text:span></text:span></text:a><text:span text:style-name="Internet_20_link"><text:span text:style-name="T8"> </text:span></text:span><text:span text:style-name="Internet_20_link"><text:span text:style-name="T9">ili u Teams</text:span></text:span></text:p>
          <text:p text:style-name="P13"><text:bookmark text:name="_GoBack"/><text:span text:style-name="Internet_20_link"><text:span text:style-name="T9"/></text:span></text:p>
        </text:list-item>
      </text:list>
      <text:p text:style-name="P12"><text:span text:style-name="T1">ROK ZA SLANJE: </text:span><text:span text:style-name="T2">2</text:span><text:span text:style-name="T7">8</text:span><text:span text:style-name="T4">.5</text:span><text:span text:style-name="T1">.2020. </text:span><text:span text:style-name="T4">DO 12 SATI</text:span></text:p>
      <text:p text:style-name="P11"/>
      <text:p text:style-name="P3">OPIS AKTIVNOSTI</text:p>
      <text:list xml:id="list1905118461" text:style-name="WWNum1">
        <text:list-item>
          <text:p text:style-name="P14">aktivnost</text:p>
          <text:p text:style-name="P5"><text:span text:style-name="T12">Napiši asocijativni niz uz imenicu noć</text:span></text:p>
          <text:p text:style-name="P5"><text:span text:style-name="T12"/></text:p>
        </text:list-item>
        <text:list-item>
          <text:p text:style-name="P5">aktivnost</text:p>
          <text:p text:style-name="P5">Poslušaj i pogledaj vizualizaciju pjesme <text:s/>Antun Gustav Matoš, Notturno</text:p>
          <text:p text:style-name="P5"/>
        </text:list-item>
        <text:list-item>
          <text:p text:style-name="P5">aktivnost</text:p>
        </text:list-item>
      </text:list>
      <text:p text:style-name="P1"><text:s text:c="12"/>U udžbeniku pročitaj <text:span text:style-name="T11">pjesmu</text:span></text:p>
      <text:p text:style-name="P1"/>
      <text:p text:style-name="P4">4. aktivnost</text:p>
      <text:p text:style-name="P4">Prepiši plan ploče i dopiši ono što je označeno crvenom bojom</text:p>
      <text:p text:style-name="P4"/>
      <text:p text:style-name="P6">PLAN PLOČE</text:p>
      <text:p text:style-name="P4"/>
      <text:p text:style-name="P8">A. G. Matoš</text:p>
      <text:p text:style-name="P7">Notturno</text:p>
      <text:p text:style-name="P7"/>
      <text:p text:style-name="P2">- antologijska pjesma</text:p>
      <text:p text:style-name="P3"><text:span text:style-name="T12">- motivi obogaćeni </text:span><text:span text:style-name="T16">vizualnim, akustičnim, olfaktivnim i taktilnim pjesničkim slikama </text:span><text:span text:style-name="T17">(po jedan primjer)</text:span></text:p>
      <text:p text:style-name="P2">- tema: pjesnikov doživljaj tihe ljetne noći, slutnja skore smrti ( intimna pjesnikova stanja)</text:p>
      <text:p text:style-name="P3"><text:span text:style-name="T12">- lirska pejzažna pjesma s refleksivnim i intimnim elementima</text:span></text:p>
      <text:p text:style-name="P2">- stilska izražajna sredstva: <text:span text:style-name="T15">epitet, onomatopeja, usporedba, suprotnost <text:s/></text:span></text:p>
      <text:p text:style-name="P9"><text:span text:style-name="T14"><text:s text:c="48"/></text:span><text:span text:style-name="T12">asonanca, aliteracija</text:span></text:p>
      <text:p text:style-name="P2">- ritmotvorni elementi: inverzija, opkoračenje, stanke, elipsa, ponavljanje, poseban izbor <text:s text:c="2"/></text:p>
      <text:p text:style-name="P3"><text:span text:style-name="T14"><text:s text:c="42"/></text:span><text:span text:style-name="T12">riječi, izmjena duljine stihova, rima…</text:span></text:p>
      <text:p text:style-name="P3"><text:span text:style-name="T12">Mlačna noć; u selu lavež… ELIPSA</text:span></text:p>
      <text:p text:style-name="P3"><text:span text:style-name="T12">- forma pjesme – sonet (lirska pjesma od 14 stihova)</text:span></text:p>
      <text:p text:style-name="P3"><text:span text:style-name="T12">- vrste strofa: 2 katrena, 2 tercine </text:span></text:p>
      <text:p text:style-name="P2">- vezani stih; deseterac i peterac</text:p>
      <text:p text:style-name="P2">- rime: abab; abab; ccd; eed; </text:p>
      <text:p text:style-name="P3"><text:span text:style-name="T12">- sve se u ovoj pjesmi prožima i spaja u jedno: slika noćnog krajolika i pjesnikovo osobno stanje bolnog rastanka sa životom</text:span></text:p>
      <text:p text:style-name="P4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6" style:display-name="ListLabel 6" style:family="text">
      <style:text-properties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30:26.107000000</meta:creation-date>
    <dc:date>2020-05-25T14:43:16.956000000</dc:date>
    <meta:editing-duration>PT12M51S</meta:editing-duration>
    <meta:editing-cycles>1</meta:editing-cycles>
    <meta:document-statistic meta:table-count="0" meta:image-count="0" meta:object-count="0" meta:page-count="1" meta:paragraph-count="35" meta:word-count="218" meta:character-count="1560" meta:non-whitespace-character-count="1269"/>
    <meta:generator>LibreOffice/6.2.5.2$Windows_X86_64 LibreOffice_project/1ec314fa52f458adc18c4f025c545a4e8b22c159</meta:generator>
  </office:meta>
</office:document-meta>
</file>