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0000000806260147E34BCF3E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ODNASLOV_20_5">
      <style:paragraph-properties fo:line-height="100%"/>
      <style:text-properties officeooo:paragraph-rsid="00050839"/>
    </style:style>
    <style:style style:name="P2" style:family="paragraph" style:parent-style-name="PODNASLOV_20_5">
      <style:paragraph-properties fo:line-height="100%"/>
      <style:text-properties fo:color="#000000" fo:font-size="10pt" fo:language="none" fo:country="none" fo:font-weight="normal" officeooo:paragraph-rsid="00050839" style:font-size-asian="10pt" style:language-asian="none" style:country-asian="none" style:font-weight-asian="normal" style:font-size-complex="10pt"/>
    </style:style>
    <style:style style:name="P3" style:family="paragraph" style:parent-style-name="PODNASLOV_20_5">
      <style:paragraph-properties fo:line-height="100%" fo:text-align="start" style:justify-single-word="false"/>
      <style:text-properties fo:color="#000000" fo:font-size="10pt" fo:language="none" fo:country="none" officeooo:paragraph-rsid="00050839" style:font-size-asian="10pt" style:language-asian="none" style:country-asian="none" style:font-size-complex="10pt"/>
    </style:style>
    <style:style style:name="P4" style:family="paragraph" style:parent-style-name="PODNASLOV_20_5">
      <style:paragraph-properties fo:line-height="100%"/>
      <style:text-properties fo:color="#000000" fo:font-size="10pt" fo:language="none" fo:country="none" officeooo:paragraph-rsid="00050839" style:font-size-asian="10pt" style:language-asian="none" style:country-asian="none" style:font-size-complex="10pt"/>
    </style:style>
    <style:style style:name="P5" style:family="paragraph" style:parent-style-name="PODNASLOV_20_5">
      <style:paragraph-properties fo:margin-left="0cm" fo:margin-right="0cm" fo:line-height="100%" fo:text-align="start" style:justify-single-word="false" fo:text-indent="0cm" style:auto-text-indent="false"/>
      <style:text-properties fo:color="#000000" fo:font-size="10pt" fo:language="none" fo:country="none" fo:font-weight="normal" officeooo:rsid="000f9098" officeooo:paragraph-rsid="00050839" style:font-name-asian="Calibri" style:font-size-asian="10pt" style:language-asian="none" style:country-asian="none" style:font-weight-asian="normal" style:font-name-complex="Calibri" style:font-size-complex="10pt"/>
    </style:style>
    <style:style style:name="P6" style:family="paragraph" style:parent-style-name="PODNASLOV_20_5">
      <style:paragraph-properties fo:margin-left="0cm" fo:margin-right="0cm" fo:line-height="100%" fo:text-indent="0cm" style:auto-text-indent="false"/>
      <style:text-properties fo:color="#000000" fo:font-size="10pt" fo:language="none" fo:country="none" fo:font-weight="normal" officeooo:rsid="000f9098" officeooo:paragraph-rsid="00050839" style:font-name-asian="Calibri" style:font-size-asian="10pt" style:language-asian="none" style:country-asian="none" style:font-weight-asian="normal" style:font-name-complex="Calibri" style:font-size-complex="10pt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officeooo:rsid="000e2192" officeooo:paragraph-rsid="00050839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50839"/>
    </style:style>
    <style:style style:name="P9" style:family="paragraph" style:parent-style-name="Standard">
      <style:text-properties fo:color="#ff0000" officeooo:paragraph-rsid="00050839"/>
    </style:style>
    <style:style style:name="P10" style:family="paragraph" style:parent-style-name="Standard">
      <style:text-properties officeooo:paragraph-rsid="00050839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2pt" officeooo:paragraph-rsid="00050839" style:font-size-asian="12pt" style:font-size-complex="12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officeooo:rsid="000e2192" officeooo:paragraph-rsid="00050839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officeooo:rsid="00042426" officeooo:paragraph-rsid="00050839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officeooo:paragraph-rsid="00050839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rsid="00050839" officeooo:paragraph-rsid="00050839" fo:background-color="#ffff00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color="#000000" officeooo:rsid="00050839" officeooo:paragraph-rsid="00050839" fo:background-color="#069a2e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officeooo:rsid="00050839" officeooo:paragraph-rsid="00050839" style:font-size-asian="10.5pt" style:font-size-complex="12pt"/>
    </style:style>
    <style:style style:name="P18" style:family="paragraph" style:parent-style-name="List_20_Paragraph" style:list-style-name="WWNum2">
      <style:text-properties officeooo:paragraph-rsid="00050839"/>
    </style:style>
    <style:style style:name="P19" style:family="paragraph" style:parent-style-name="List_20_Paragraph" style:list-style-name="WWNum2">
      <style:paragraph-properties fo:margin-left="0cm" fo:margin-right="0cm" fo:text-indent="0cm" style:auto-text-indent="false"/>
      <style:text-properties fo:color="#ff0000" officeooo:rsid="001cbbcb" officeooo:paragraph-rsid="00050839"/>
    </style:style>
    <style:style style:name="P20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050839"/>
    </style:style>
    <style:style style:name="P21" style:family="paragraph">
      <style:paragraph-properties fo:margin-top="0cm" fo:margin-bottom="0cm" fo:line-height="100%" style:writing-mode="lr-tb"/>
    </style:style>
    <style:style style:name="P22" style:family="paragraph">
      <loext:graphic-properties draw:fill="bitmap" draw:fill-color="#ffffff" draw:fill-image-name="Bitmap_20_1" draw:fill-image-width="0cm" draw:fill-image-height="0cm" style:repeat="repeat"/>
      <style:paragraph-properties fo:margin-top="0cm" fo:margin-bottom="0cm" fo:line-height="100%" style:writing-mode="lr-tb"/>
    </style:style>
    <style:style style:name="T1" style:family="text">
      <style:text-properties fo:color="#ff0000"/>
    </style:style>
    <style:style style:name="T2" style:family="text">
      <style:text-properties fo:color="#ff0000" officeooo:rsid="00042426"/>
    </style:style>
    <style:style style:name="T3" style:family="text">
      <style:text-properties fo:color="#ff0000" officeooo:rsid="000238fa"/>
    </style:style>
    <style:style style:name="T4" style:family="text">
      <style:text-properties fo:color="#ff0000" officeooo:rsid="000f9098"/>
    </style:style>
    <style:style style:name="T5" style:family="text">
      <style:text-properties fo:color="#ff0000" officeooo:rsid="000e2192"/>
    </style:style>
    <style:style style:name="T6" style:family="text">
      <style:text-properties fo:color="#ff0000" officeooo:rsid="00050839"/>
    </style:style>
    <style:style style:name="T7" style:family="text">
      <style:text-properties fo:color="#c9211e"/>
    </style:style>
    <style:style style:name="T8" style:family="text">
      <style:text-properties officeooo:rsid="001c0a8e"/>
    </style:style>
    <style:style style:name="T9" style:family="text">
      <style:text-properties officeooo:rsid="00050839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fo:language="none" fo:country="none" fo:font-weight="normal" style:font-size-asian="10pt" style:language-asian="none" style:country-asian="none" style:font-weight-asian="normal" style:font-size-complex="10pt"/>
    </style:style>
    <style:style style:name="T12" style:family="text">
      <style:text-properties style:use-window-font-color="true" style:font-name="Calibri" fo:font-size="12pt" fo:language="hr" fo:country="H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Calibri" fo:font-size="12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35cm" svg:stroke-color="#fbd4b4" draw:stroke-linejoin="miter" svg:stroke-linecap="square" draw:fill="bitmap" draw:fill-color="#ffffff" draw:fill-image-name="Bitmap_20_1" draw:fill-image-width="0cm" draw:fill-image-height="0cm" style:repeat="repeat" draw:textarea-horizontal-align="justify" draw:textarea-vertical-align="top" draw:auto-grow-height="false" draw:auto-grow-width="false" fo:min-height="2.155cm" fo:min-width="13.667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UDŽBENIČKA JEDINICA: <text:span text:style-name="T9">Danijel Dragojević, Kiša (udžbenik 134. str.)</text:span></text:p>
      <text:p text:style-name="P10"><text:span text:style-name="T1">Udžbeničku jedinicu</text:span><text:span text:style-name="T7">, </text:span><text:span text:style-name="T6">Danijel Dragojević, Kiša </text:span><text:span text:style-name="T1">svladao/svladala si ako na kraju svih aktivnosti pošalješ učitelj</text:span><text:span text:style-name="T6">ici</text:span><text:span text:style-name="T1">:</text:span></text:p>
      <text:p text:style-name="P9"/>
      <text:list xml:id="list625644710" text:style-name="WWNum2">
        <text:list-item>
          <text:p text:style-name="P18"><text:span text:style-name="T2">Plan ploče i </text:span><text:span text:style-name="T6">odgovori na pitanja</text:span><text:span text:style-name="T1"> na e-mail učiteljice: </text:span><text:a xlink:type="simple" xlink:href="mailto:larisaos.nastava@gmail.com" text:style-name="Internet_20_link" text:visited-style-name="Visited_20_Internet_20_Link">larisaos.nastava@gmail.com</text:a><text:span text:style-name="T3"> </text:span><text:s/><text:span text:style-name="T8">ili u Teams</text:span></text:p>
          <text:p text:style-name="P19"/>
          <text:p text:style-name="P20"><text:span text:style-name="T4">ROK ZA SLANJE: </text:span><text:span text:style-name="T6">27</text:span><text:span text:style-name="T5">.5.2020.</text:span></text:p>
        </text:list-item>
      </text:list>
      <text:p text:style-name="P8"/>
      <text:p text:style-name="P14">OPIS AKTIVNOSTI</text:p>
      <text:p text:style-name="P14">1.aktivnost</text:p>
      <text:p text:style-name="P17">U par rečenica opiši na što te asocira kiša i kakve osjećaje budi u tebi.</text:p>
      <text:p text:style-name="P7"/>
      <text:p text:style-name="P11"/>
      <text:p text:style-name="P14">2.aktivnost</text:p>
      <text:p text:style-name="P12">Pročitaj <text:span text:style-name="T9">pjesmu u prozi Kiša koja se nalazi na 134. str.</text:span> u udžbeniku </text:p>
      <text:p text:style-name="P12"/>
      <text:p text:style-name="P12">3. aktivnost</text:p>
      <text:p text:style-name="P13">Prepiši plan ploče <text:span text:style-name="T9">i odgovori na pitanja:</text:span></text:p>
      <text:p text:style-name="P16">Razumijem što čitam: 1. i 3. </text:p>
      <text:p text:style-name="P15">Uočavam kako je napisano: 3. i 4.</text:p>
      <text:p text:style-name="P13"/>
      <text:p text:style-name="P1"><text:span text:style-name="T10">Plan ploče</text:span><text:span text:style-name="T11">:</text:span></text:p>
      <text:p text:style-name="P2"/>
      <text:p text:style-name="P3">Danijel Dragojević </text:p>
      <text:p text:style-name="P4">Kiša</text:p>
      <text:p text:style-name="P6"><text:s text:c="32"/></text:p>
      <text:p text:style-name="P5"/>
      <text:p text:style-name="P5"><draw:custom-shape text:anchor-type="char" draw:z-index="0" draw:style-name="gr1" draw:text-style-name="P22" svg:width="15.717cm" svg:height="3.412cm" svg:x="0.173cm" svg:y="0.175cm"><text:p text:style-name="P21"><text:span text:style-name="T12">Lirski subjekt</text:span><text:span text:style-name="T13"> je naziv za ono unutrašnje ja koje svojim govorom gradi pjesmu i u njoj izražava svoju duševnost. Često je to sam pjesnik, ali može biti i neka druga osoba ili čak neidentificirano unutarnje biće pjesme.</text:span></text:p><text:p text:style-name="P21"><text:span text:style-name="T12">Pjesma u prozi </text:span><text:span text:style-name="T13">je kratki prozni tekst koji ima lirski ugođaj.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1" draw:display-name="Bitmap 1" xlink:href="Pictures/1000000000000080000000806260147E34BCF3E9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ODNASLOV_20_5" style:display-name="PODNASLOV 5" style:family="paragraph" style:parent-style-name="Standard">
      <style:paragraph-properties fo:margin-top="0cm" fo:margin-bottom="0cm" loext:contextual-spacing="false" fo:text-align="center" style:justify-single-word="false"/>
      <style:text-properties fo:color="#e36c0a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50:31.649000000</meta:creation-date>
    <dc:date>2020-05-25T21:11:14.215000000</dc:date>
    <meta:editing-duration>PT17M18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8" meta:word-count="101" meta:character-count="663" meta:non-whitespace-character-count="545"/>
  </office:meta>
</office:document-meta>
</file>