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1f5a8b"/>
    </style:style>
    <style:style style:name="P2" style:family="paragraph" style:parent-style-name="Standard">
      <style:text-properties fo:color="#ff0000" officeooo:paragraph-rsid="001f5a8b"/>
    </style:style>
    <style:style style:name="P3" style:family="paragraph" style:parent-style-name="Standard">
      <style:text-properties officeooo:rsid="00125acf" officeooo:paragraph-rsid="001f5a8b"/>
    </style:style>
    <style:style style:name="P4" style:family="paragraph" style:parent-style-name="Standard">
      <style:text-properties officeooo:rsid="0005e98a" officeooo:paragraph-rsid="001f5a8b"/>
    </style:style>
    <style:style style:name="P5" style:family="paragraph" style:parent-style-name="Standard">
      <style:text-properties officeooo:paragraph-rsid="001f5a8b"/>
    </style:style>
    <style:style style:name="P6" style:family="paragraph" style:parent-style-name="Standard">
      <style:text-properties officeooo:rsid="001f5a8b" officeooo:paragraph-rsid="001f5a8b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f5a8b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125acf" officeooo:paragraph-rsid="001f5a8b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1f5a8b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1f5a8b"/>
    </style:style>
    <style:style style:name="T1" style:family="text">
      <style:text-properties officeooo:rsid="001cb3aa"/>
    </style:style>
    <style:style style:name="T2" style:family="text">
      <style:text-properties fo:color="#ff0000"/>
    </style:style>
    <style:style style:name="T3" style:family="text">
      <style:text-properties fo:color="#ff0000" officeooo:rsid="001cb3aa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125acf"/>
    </style:style>
    <style:style style:name="T6" style:family="text">
      <style:text-properties fo:color="#ff0000" officeooo:rsid="000ef6a2"/>
    </style:style>
    <style:style style:name="T7" style:family="text">
      <style:text-properties fo:color="#c9211e"/>
    </style:style>
    <style:style style:name="T8" style:family="text">
      <style:text-properties fo:color="#c9211e" officeooo:rsid="0005e98a"/>
    </style:style>
    <style:style style:name="T9" style:family="text">
      <style:text-properties fo:color="#c9211e" officeooo:rsid="001f5a8b"/>
    </style:style>
    <style:style style:name="T10" style:family="text">
      <style:text-properties fo:color="#c9211e" officeooo:rsid="001d675a"/>
    </style:style>
    <style:style style:name="T11" style:family="text">
      <style:text-properties officeooo:rsid="001c0a8e"/>
    </style:style>
    <style:style style:name="T12" style:family="text">
      <style:text-properties officeooo:rsid="00079a88"/>
    </style:style>
    <style:style style:name="T13" style:family="text">
      <style:text-properties officeooo:rsid="00206289"/>
    </style:style>
    <style:style style:name="T14" style:family="text">
      <style:text-properties officeooo:rsid="001d675a"/>
    </style:style>
    <style:style style:name="T15" style:family="text">
      <style:text-properties officeooo:rsid="0005e98a"/>
    </style:style>
    <style:style style:name="T16" style:family="text">
      <style:text-properties fo:color="#111111"/>
    </style:style>
    <style:style style:name="T17" style:family="text">
      <style:text-properties fo:color="#111111" officeooo:rsid="0005e98a"/>
    </style:style>
    <style:style style:name="T18" style:family="text">
      <style:text-properties officeooo:rsid="001f5a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DŽBENIČKA JEDINICA: <text:span text:style-name="T18">Stupnjevanje pridjeva</text:span></text:p>
      <text:p text:style-name="P5"><text:span text:style-name="T2">Udžbeničku jedinicu</text:span><text:span text:style-name="T7">, </text:span><text:span text:style-name="T9">Stupnjevanje </text:span><text:span text:style-name="T3">pridjeva</text:span><text:span text:style-name="T4"> </text:span><text:span text:style-name="T2">svladao/svladala si ako na kraju svih aktivnosti pošalješ učitelj</text:span><text:span text:style-name="T5">ici</text:span><text:span text:style-name="T2">:</text:span></text:p>
      <text:p text:style-name="P2"/>
      <text:list xml:id="list1162913242" text:style-name="WWNum2">
        <text:list-item>
          <text:p text:style-name="P1"><text:span text:style-name="T2"><text:s/></text:span><text:span text:style-name="T5"><text:s/>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1">ili u Teams</text:span></text:p>
        </text:list-item>
      </text:list>
      <text:p text:style-name="P7">ROK ZA SLANJE: <text:span text:style-name="T1">28.5</text:span>.2020. </text:p>
      <text:p text:style-name="P7"/>
      <text:p text:style-name="P10">OPIS AKTIVNOSTI</text:p>
      <text:p text:style-name="P10">1.aktivnost</text:p>
      <text:p text:style-name="P8">Pogledaj <text:span text:style-name="T12">videolekciju</text:span>, a zatim u udžbenik<text:span text:style-name="T13">u </text:span>pročitaj o <text:span text:style-name="T18">stupnjevanju pridjeva.</text:span></text:p>
      <text:p text:style-name="P9">Link ću vam staviti i <text:span text:style-name="T12">na</text:span> Teams.</text:p>
      <text:p text:style-name="P9"/>
      <text:p text:style-name="P9"><text:a xlink:type="simple" xlink:href="https://www.youtube.com/watch?v=pmUi6zk25jo&amp;list=PL9Mz0Kqh3YKpat80EFqG2XjRVtUt1l1T6&amp;index=46&amp;t=0s" text:style-name="Internet_20_link" text:visited-style-name="Visited_20_Internet_20_Link">https://www.youtube.com/watch?v=pmUi6zk25jo&amp;list=PL9Mz0Kqh3YKpat80EFqG2XjRVtUt1l1T6&amp;index=46&amp;t=0s</text:a> </text:p>
      <text:p text:style-name="P9"/>
      <text:p text:style-name="P3"><text:s text:c="6"/>2. aktivnost</text:p>
      <text:p text:style-name="P3"><text:s text:c="5"/><text:span text:style-name="T14">U bilježnicu napišite naslov </text:span><text:span text:style-name="T10">STUPNJEVANJE PRIDJEVA</text:span></text:p>
      <text:p text:style-name="P3"><text:span text:style-name="T10"/></text:p>
      <text:p text:style-name="P3"><text:span text:style-name="T15">Iz videolekcije </text:span><text:span text:style-name="T8">morate</text:span><text:span text:style-name="T15"> prepisati:</text:span></text:p>
      <text:p text:style-name="P3"><text:span text:style-name="T15">- slajd koji se nalazi na 2:45 min.</text:span></text:p>
      <text:p text:style-name="P3"><text:span text:style-name="T15">- slajd koji se nalazi na 5:10 min.</text:span></text:p>
      <text:p text:style-name="P3"><text:span text:style-name="T15">- slajd koji se nalazi na 5:20 min,</text:span></text:p>
      <text:p text:style-name="P3"><text:span text:style-name="T15">- slajd koji se nalazi na 6:15 min.</text:span></text:p>
      <text:p text:style-name="P6">Druge zadatke ne morate rješavati.</text:p>
      <text:p text:style-name="P3"/>
      <text:p text:style-name="P3"><text:s/></text:p>
      <text:p text:style-name="P4"><text:s text:c="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2:50.305000000</meta:creation-date>
    <dc:date>2020-05-25T14:28:09.767000000</dc:date>
    <meta:editing-duration>PT5M19S</meta:editing-duration>
    <meta:editing-cycles>1</meta:editing-cycles>
    <meta:document-statistic meta:table-count="0" meta:image-count="0" meta:object-count="0" meta:page-count="1" meta:paragraph-count="19" meta:word-count="98" meta:character-count="749" meta:non-whitespace-character-count="648"/>
    <meta:generator>LibreOffice/6.2.5.2$Windows_X86_64 LibreOffice_project/1ec314fa52f458adc18c4f025c545a4e8b22c159</meta:generator>
  </office:meta>
</office:document-meta>
</file>