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138d91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officeooo:paragraph-rsid="00138d91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color="#000000" officeooo:paragraph-rsid="001790fb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1790fb" officeooo:paragraph-rsid="001790fb"/>
    </style:style>
    <style:style style:name="P5" style:family="paragraph" style:parent-style-name="Standard" style:master-page-name="Standard">
      <style:paragraph-properties style:page-number="auto"/>
      <style:text-properties officeooo:paragraph-rsid="00138d91"/>
    </style:style>
    <style:style style:name="P6" style:family="paragraph" style:parent-style-name="Standard">
      <style:text-properties officeooo:paragraph-rsid="00169a70"/>
    </style:style>
    <style:style style:name="P7" style:family="paragraph" style:parent-style-name="Standard" style:list-style-name="WWNum1">
      <loext:graphic-properties draw:fill="solid" draw:fill-color="#ffffff"/>
      <style:paragraph-properties fo:line-height="140%" fo:text-align="justify" style:justify-single-word="false" fo:background-color="#ffffff"/>
      <style:text-properties officeooo:paragraph-rsid="00169a70"/>
    </style:style>
    <style:style style:name="P8" style:family="paragraph" style:parent-style-name="Standard">
      <style:text-properties officeooo:paragraph-rsid="00169a70" style:font-name-asian="Calibri1" style:language-asian="en" style:country-asian="US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69a70" style:language-asian="en" style:country-asian="US" style:font-weight-asian="bold" style:font-size-complex="10pt"/>
    </style:style>
    <style:style style:name="P10" style:family="paragraph" style:parent-style-name="Standard">
      <style:text-properties fo:font-weight="bold" officeooo:paragraph-rsid="00169a70" style:language-asian="en" style:country-asian="US" style:font-weight-asian="bold" style:font-size-complex="10pt"/>
    </style:style>
    <style:style style:name="P11" style:family="paragraph" style:parent-style-name="Standard">
      <style:text-properties fo:language="none" fo:country="none" officeooo:paragraph-rsid="00169a70" style:font-name-asian="Calibri1" style:language-asian="none" style:country-asian="none" style:font-name-complex="Calibri1" style:font-size-complex="10pt"/>
    </style:style>
    <style:style style:name="P12" style:family="paragraph" style:parent-style-name="Standard" style:list-style-name="WWNum1">
      <loext:graphic-properties draw:fill="solid" draw:fill-color="#ffffff"/>
      <style:paragraph-properties fo:margin-left="1.249cm" fo:margin-right="0cm" fo:margin-top="0cm" fo:margin-bottom="0.182cm" loext:contextual-spacing="false" fo:line-height="140%" fo:text-align="justify" style:justify-single-word="false" fo:text-indent="-0.885cm" style:auto-text-indent="false" fo:background-color="#ffffff"/>
      <style:text-properties officeooo:rsid="001790fb" officeooo:paragraph-rsid="00169a70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paragraph-rsid="00169a70"/>
    </style:style>
    <style:style style:name="P14" style:family="paragraph" style:parent-style-name="List_20_Paragraph" style:list-style-name="WWNum2">
      <style:text-properties officeooo:paragraph-rsid="00138d91"/>
    </style:style>
    <style:style style:name="P15" style:family="paragraph" style:parent-style-name="List_20_Paragraph" style:list-style-name="WWNum1">
      <style:text-properties officeooo:paragraph-rsid="00138d91"/>
    </style:style>
    <style:style style:name="P16" style:family="paragraph" style:parent-style-name="List_20_Paragraph" style:list-style-name="WWNum1">
      <style:text-properties officeooo:rsid="001790fb" officeooo:paragraph-rsid="001790fb"/>
    </style:style>
    <style:style style:name="P17" style:family="paragraph" style:parent-style-name="List_20_Paragraph" style:list-style-name="WWNum1">
      <style:text-properties officeooo:rsid="00138d91" officeooo:paragraph-rsid="00138d91"/>
    </style:style>
    <style:style style:name="P18" style:family="paragraph" style:parent-style-name="List_20_Paragraph" style:list-style-name="WWNum1">
      <style:text-properties officeooo:rsid="00169a70" officeooo:paragraph-rsid="00169a70"/>
    </style:style>
    <style:style style:name="P19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paragraph-rsid="00138d91"/>
    </style:style>
    <style:style style:name="P20" style:family="paragraph" style:parent-style-name="PODNASLOV_20_5">
      <style:text-properties fo:color="#000000" fo:font-size="10pt" officeooo:paragraph-rsid="00169a70" style:font-size-asian="10pt" style:language-asian="en" style:country-asian="US" style:font-size-complex="10pt"/>
    </style:style>
    <style:style style:name="T1" style:family="text">
      <style:text-properties officeooo:rsid="001790fb"/>
    </style:style>
    <style:style style:name="T2" style:family="text">
      <style:text-properties fo:color="#ff0000"/>
    </style:style>
    <style:style style:name="T3" style:family="text">
      <style:text-properties fo:color="#ff0000" officeooo:rsid="00138d91"/>
    </style:style>
    <style:style style:name="T4" style:family="text">
      <style:text-properties fo:color="#ff0000" officeooo:rsid="00169a70"/>
    </style:style>
    <style:style style:name="T5" style:family="text">
      <style:text-properties fo:color="#111111"/>
    </style:style>
    <style:style style:name="T6" style:family="text">
      <style:text-properties officeooo:rsid="00169a70"/>
    </style:style>
    <style:style style:name="T7" style:family="text">
      <style:text-properties fo:font-style="italic" style:font-name-asian="Calibri1" style:font-style-asian="italic" style:font-name-complex="Calibri1" style:font-size-complex="10pt"/>
    </style:style>
    <style:style style:name="T8" style:family="text">
      <style:text-properties fo:font-style="italic" style:font-style-asian="italic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0pt"/>
    </style:style>
    <style:style style:name="T11" style:family="text">
      <style:text-properties fo:font-weight="bold" officeooo:rsid="00169a70" style:font-weight-asian="bold" style:font-size-complex="10pt"/>
    </style:style>
    <style:style style:name="T12" style:family="text">
      <style:text-properties fo:font-weight="bold" style:language-asian="en" style:country-asian="US" style:font-weight-asian="bold" style:font-size-complex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language="none" fo:country="none" style:language-asian="none" style:country-asian="none" style:font-size-complex="10pt"/>
    </style:style>
    <style:style style:name="T15" style:family="text">
      <style:text-properties style:language-asian="en" style:country-asian="US" style:font-size-complex="10pt"/>
    </style:style>
    <style:style style:name="T16" style:family="text">
      <style:text-properties officeooo:rsid="00169a70" style:language-asian="en" style:country-asian="US" style:font-size-complex="10pt"/>
    </style:style>
    <style:style style:name="T17" style:family="text">
      <style:text-properties style:font-name-asian="Calibri1" style:language-asian="en" style:country-asian="US" style:font-name-complex="Calibri1" style:font-size-complex="10pt"/>
    </style:style>
    <style:style style:name="T18" style:family="text">
      <style:text-properties fo:color="#c9211e" officeooo:rsid="00169a70" style:language-asian="en" style:country-asian="US" style:font-size-complex="10pt"/>
    </style:style>
    <style:style style:name="T19" style:family="text">
      <style:text-properties fo:color="#c9211e" officeooo:rsid="00169a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6">Petar Preradović, Jezik roda moga (38.str.)</text:span></text:p>
      <text:p text:style-name="P6"><text:span text:style-name="T2">Udžbeničku jedinicu </text:span><text:span text:style-name="T4">Petar Preradović, Jezik roda moga</text:span><text:span text:style-name="T3"> </text:span><text:span text:style-name="T2">svladao/svladala si ako na kraju svih aktivnosti pošalješ učitelju: </text:span></text:p>
      <text:list xml:id="list17529255" text:style-name="WWNum2">
        <text:list-item>
          <text:p text:style-name="P14"><text:span text:style-name="T2">odgovore na pitanja na e-mail učiteljice: </text:span><text:a xlink:type="simple" xlink:href="mailto:larisaos.nastava@gmail.com" text:style-name="Internet_20_link" text:visited-style-name="Visited_20_Internet_20_Link"><text:span text:style-name="Internet_20_link"><text:span text:style-name="T1">larisaos.nastava@gmail.com</text:span></text:span></text:a><text:span text:style-name="Internet_20_link"><text:span text:style-name="T1"> </text:span></text:span><text:span text:style-name="Internet_20_link"><text:span text:style-name="T5">ili u Teams</text:span></text:span></text:p>
          <text:p text:style-name="P19"><text:bookmark text:name="_GoBack"/></text:p>
        </text:list-item>
      </text:list>
      <text:p text:style-name="P2"><text:span text:style-name="T2">ROK ZA SLANJE: 2</text:span><text:span text:style-name="T4">7</text:span><text:span text:style-name="T2">.3.2020. </text:span></text:p>
      <text:p text:style-name="P1">OPIS AKTIVNOSTI</text:p>
      <text:list xml:id="list228812200" text:style-name="WWNum1">
        <text:list-item>
          <text:p text:style-name="P15">aktivnost</text:p>
          <text:p text:style-name="P18">Pročitaj i promisli malo o izreci koju sam ti napisala.</text:p>
          <text:p text:style-name="P7"><text:span text:style-name="T8">Hrvatski jezik je moja glazba. Ništa mi tako blisko, toplo i veličanstveno ne zvoni kao prva molitva koju</text:span><text:span text:style-name="T7"> </text:span><text:span text:style-name="T8">me majka učila. Majčine riječi mirisale su kao kruh. Kazujem riječi koje sam naučio od majke i oca, od zemlje u kojoj se rodih. Pjevam, govorim i pišem hrvatski.</text:span></text:p>
          <text:p text:style-name="P12"><text:span text:style-name="T7"><text:s text:c="112"/></text:span><text:span text:style-name="T10">Tin Kolumb</text:span><text:span text:style-name="T11">ić</text:span></text:p>
          <text:p text:style-name="P16"/>
        </text:list-item>
        <text:list-item>
          <text:p text:style-name="P17">aktivnost</text:p>
        </text:list-item>
      </text:list>
      <text:p text:style-name="P3"><text:span text:style-name="T1">Otvori čitanku na stranici 38. Zapiši u bilježnicu ime i prezime pisca i naslov pjesme</text:span>.</text:p>
      <text:p text:style-name="P13"><text:span text:style-name="T4">Petar Preradović, Jezik roda moga</text:span></text:p>
      <text:p text:style-name="P4">Pažljivo pročitaj pjesmu.</text:p>
      <text:p text:style-name="P4"><text:s/></text:p>
      <text:list xml:id="list181518114753221" text:continue-numbering="true" text:style-name="WWNum1">
        <text:list-item>
          <text:p text:style-name="P15">aktivnost</text:p>
        </text:list-item>
      </text:list>
      <text:p text:style-name="P4"><text:span text:style-name="T6">Prepiši plan ploče i nadopuni ono što nedostaje (</text:span><text:span text:style-name="T19">to sam obilježila crvenom bojom</text:span><text:span text:style-name="T6">).</text:span></text:p>
      <text:list xml:id="list181517754387682" text:continue-numbering="true" text:style-name="WWNum1">
        <text:list-header>
          <text:p text:style-name="P15"/>
        </text:list-header>
      </text:list>
      <text:p text:style-name="P20">Plan ploče:</text:p>
      <text:p text:style-name="P20"/>
      <text:p text:style-name="P10">Petar Preradović</text:p>
      <text:p text:style-name="P9">JEZIK RODA MOGA</text:p>
      <text:p text:style-name="P11"><text:s text:c="11"/></text:p>
      <text:p text:style-name="P6"><text:span text:style-name="T12">Vrsta pjesme:</text:span><text:span text:style-name="T15"> lirska domoljubna</text:span></text:p>
      <text:p text:style-name="P6"><text:span text:style-name="T12">Tema:</text:span><text:span text:style-name="T15"> pjesnikov doživljaj vlastitoga jezika</text:span></text:p>
      <text:p text:style-name="P6"><text:span text:style-name="T12">Ideja pjesme:</text:span><text:span text:style-name="T15"> Vlastiti jezik, narod i domovina <text:s/>neraskidivi su domoljubni simboli.</text:span></text:p>
      <text:p text:style-name="P6"><text:span text:style-name="T12">Pjesničke slike:</text:span><text:span text:style-name="T15"> vizualne, auditivne, olfaktivne i taktilne – </text:span><text:span text:style-name="T18">napiši po jedan primjer za svaku</text:span></text:p>
      <text:p text:style-name="P6"><text:span text:style-name="T12">Stilska izražajna sredstva:</text:span><text:span text:style-name="T15"> epitet, personifikacija, usporedba, onomatopeja - </text:span><text:span text:style-name="T18">napiši po jedan primjer za svako stilsko izražajno sredstvo osim za epitete gdje ih moraš zapisati tri)</text:span></text:p>
      <text:p text:style-name="P6"><text:span text:style-name="T17"><text:s text:c="44"/></text:span><text:span text:style-name="T15">stih: vezani </text:span><text:span text:style-name="T16">(</text:span><text:span text:style-name="T15">osmerac)</text:span></text:p>
      <text:p text:style-name="P6"><text:span text:style-name="T17"><text:s text:c="44"/></text:span><text:span text:style-name="T15">rima: obgrljena.</text:span></text:p>
      <text:p text:style-name="P6"><text:span text:style-name="T12">Ritmotvorni elementi:</text:span><text:span text:style-name="T15"> rima, rečenični znakovi, asonanca i aliteracija,arhaizmi(zastarjelice)...</text:span></text:p>
      <text:p text:style-name="P8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5" style:display-name="ListLabel 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03:30.884000000</meta:creation-date>
    <dc:date>2020-03-24T18:15:16.529000000</dc:date>
    <meta:editing-duration>PT11M46S</meta:editing-duration>
    <meta:editing-cycles>1</meta:editing-cycles>
    <meta:document-statistic meta:table-count="0" meta:image-count="0" meta:object-count="0" meta:page-count="1" meta:paragraph-count="30" meta:word-count="221" meta:character-count="1751" meta:non-whitespace-character-count="1315"/>
    <meta:generator>LibreOffice/6.2.5.2$Windows_X86_64 LibreOffice_project/1ec314fa52f458adc18c4f025c545a4e8b22c159</meta:generator>
  </office:meta>
</office:document-meta>
</file>