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0000000809B51005ACB1D7E4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238f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238fa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238fa"/>
    </style:style>
    <style:style style:name="P4" style:family="paragraph" style:parent-style-name="Standard">
      <style:text-properties officeooo:paragraph-rsid="000427d3"/>
    </style:style>
    <style:style style:name="P5" style:family="paragraph" style:parent-style-name="Standard">
      <style:text-properties fo:color="#000000" fo:font-size="10pt" fo:language="none" fo:country="none" fo:font-weight="bold" officeooo:paragraph-rsid="000427d3" style:font-size-asian="10pt" style:language-asian="none" style:country-asian="none" style:font-weight-asian="bold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238fa" officeooo:paragraph-rsid="000238fa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0427d3" officeooo:paragraph-rsid="000427d3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238fa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427d3" officeooo:paragraph-rsid="000427d3"/>
    </style:style>
    <style:style style:name="P10" style:family="paragraph" style:parent-style-name="PODNASLOV_20_5">
      <style:paragraph-properties fo:margin-left="0cm" fo:margin-right="0cm" fo:line-height="100%" fo:text-align="start" style:justify-single-word="false" fo:text-indent="0cm" style:auto-text-indent="false"/>
      <style:text-properties fo:color="#000000" fo:font-size="10pt" officeooo:rsid="000238fa" officeooo:paragraph-rsid="000427d3" style:font-size-asian="10pt" style:font-size-complex="10pt" style:font-weight-complex="bold"/>
    </style:style>
    <style:style style:name="P11" style:family="paragraph" style:parent-style-name="PODNASLOV_20_5">
      <style:paragraph-properties fo:line-height="100%"/>
      <style:text-properties officeooo:paragraph-rsid="000427d3"/>
    </style:style>
    <style:style style:name="P12" style:family="paragraph" style:parent-style-name="PODNASLOV_20_5">
      <style:paragraph-properties fo:line-height="100%" fo:text-align="start" style:justify-single-word="false"/>
      <style:text-properties fo:color="#000000" fo:font-size="10pt" fo:language="none" fo:country="none" fo:font-weight="normal" officeooo:paragraph-rsid="000427d3" style:font-size-asian="10pt" style:language-asian="none" style:country-asian="none" style:font-weight-asian="normal" style:font-size-complex="10pt"/>
    </style:style>
    <style:style style:name="P13" style:family="paragraph" style:parent-style-name="PODNASLOV_20_5">
      <style:paragraph-properties fo:line-height="100%"/>
      <style:text-properties fo:color="#000000" fo:font-size="10pt" fo:language="none" fo:country="none" fo:font-weight="normal" officeooo:paragraph-rsid="000427d3" style:font-size-asian="10pt" style:language-asian="none" style:country-asian="none" style:font-weight-asian="normal" style:font-size-complex="10pt"/>
    </style:style>
    <style:style style:name="P14" style:family="paragraph" style:parent-style-name="PODNASLOV_20_5">
      <style:paragraph-properties fo:line-height="100%" fo:text-align="start" style:justify-single-word="false"/>
      <style:text-properties fo:color="#000000" fo:font-size="10pt" officeooo:paragraph-rsid="000427d3" style:font-size-asian="10pt" style:font-size-complex="10pt"/>
    </style:style>
    <style:style style:name="P15" style:family="paragraph" style:parent-style-name="PODNASLOV_20_5">
      <style:paragraph-properties fo:line-height="100%"/>
      <style:text-properties fo:color="#000000" fo:font-size="10pt" officeooo:paragraph-rsid="000427d3" style:font-size-asian="10pt" style:font-size-complex="10pt"/>
    </style:style>
    <style:style style:name="P16" style:family="paragraph" style:parent-style-name="PODNASLOV_20_5">
      <style:paragraph-properties fo:line-height="100%"/>
      <style:text-properties fo:color="#000000" fo:font-size="10pt" officeooo:paragraph-rsid="000427d3" style:font-name-asian="Calibri" style:font-size-asian="10pt" style:font-name-complex="Calibri" style:font-size-complex="10pt"/>
    </style:style>
    <style:style style:name="P17" style:family="paragraph" style:parent-style-name="PODNASLOV_20_5">
      <style:paragraph-properties fo:line-height="100%" fo:text-align="start" style:justify-single-word="false">
        <style:tab-stops>
          <style:tab-stop style:position="4.313cm"/>
          <style:tab-stop style:position="7.064cm"/>
        </style:tab-stops>
      </style:paragraph-properties>
      <style:text-properties fo:color="#000000" fo:font-size="10pt" fo:font-weight="normal" officeooo:paragraph-rsid="000427d3" style:font-size-asian="10pt" style:font-weight-asian="normal" style:font-size-complex="10pt"/>
    </style:style>
    <style:style style:name="P18" style:family="paragraph" style:parent-style-name="PODNASLOV_20_5">
      <style:paragraph-properties fo:line-height="100%" fo:text-align="start" style:justify-single-word="false"/>
      <style:text-properties fo:color="#000000" fo:font-size="10pt" fo:font-weight="normal" officeooo:paragraph-rsid="000427d3" style:font-size-asian="10pt" style:font-weight-asian="normal" style:font-size-complex="10pt"/>
    </style:style>
    <style:style style:name="P19" style:family="paragraph" style:parent-style-name="List_20_Paragraph" style:list-style-name="WWNum2">
      <style:text-properties officeooo:paragraph-rsid="000238fa"/>
    </style:style>
    <style:style style:name="P20" style:family="paragraph">
      <style:paragraph-properties fo:margin-top="0cm" fo:margin-bottom="0.353cm" fo:line-height="115%" fo:text-align="center" style:writing-mode="lr-tb"/>
    </style:style>
    <style:style style:name="P21" style:family="paragraph">
      <loext:graphic-properties draw:fill="bitmap" draw:fill-color="#ffffff" draw:fill-image-name="Bitmap_20_1" draw:fill-image-width="0cm" draw:fill-image-height="0cm" style:repeat="repeat"/>
      <style:paragraph-properties fo:margin-top="0cm" fo:margin-bottom="0.353cm" fo:line-height="115%" fo:text-align="center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style:paragraph-properties fo:margin-top="0cm" fo:margin-bottom="0cm" fo:line-height="100%" fo:text-align="center" style:writing-mode="lr-tb"/>
    </style:style>
    <style:style style:name="P24" style:family="paragraph">
      <style:paragraph-properties fo:margin-top="0cm" fo:margin-bottom="0.353cm" fo:line-height="115%" style:writing-mode="lr-tb"/>
    </style:style>
    <style:style style:name="P25" style:family="paragraph">
      <loext:graphic-properties draw:fill="bitmap" draw:fill-color="#ffffff" draw:fill-image-name="Bitmap_20_1" draw:fill-image-width="0cm" draw:fill-image-height="0cm" style:repeat="repeat"/>
      <style:paragraph-properties fo:margin-top="0cm" fo:margin-bottom="0cm" fo:line-height="100%" fo:text-align="center" style:writing-mode="lr-tb"/>
    </style:style>
    <style:style style:name="T1" style:family="text">
      <style:text-properties officeooo:rsid="000238fa"/>
    </style:style>
    <style:style style:name="T2" style:family="text">
      <style:text-properties fo:color="#ff0000"/>
    </style:style>
    <style:style style:name="T3" style:family="text">
      <style:text-properties fo:color="#ff0000" officeooo:rsid="000238fa" fo:background-color="transparent" loext:char-shading-value="0"/>
    </style:style>
    <style:style style:name="T4" style:family="text">
      <style:text-properties fo:color="#ff0000" officeooo:rsid="000427d3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238fa"/>
    </style:style>
    <style:style style:name="T7" style:family="text">
      <style:text-properties fo:color="#c9211e"/>
    </style:style>
    <style:style style:name="T8" style:family="text">
      <style:text-properties fo:color="#c9211e" fo:font-size="12pt" officeooo:rsid="000427d3" fo:background-color="transparent" loext:char-shading-value="0" style:font-size-asian="12pt" style:font-size-complex="12pt"/>
    </style:style>
    <style:style style:name="T9" style:family="text">
      <style:text-properties fo:color="#c9211e" fo:font-size="10pt" officeooo:rsid="000427d3" fo:background-color="transparent" loext:char-shading-value="0" style:font-size-asian="10pt" style:font-size-complex="10pt"/>
    </style:style>
    <style:style style:name="T10" style:family="text">
      <style:text-properties officeooo:rsid="001c0a8e"/>
    </style:style>
    <style:style style:name="T11" style:family="text">
      <style:text-properties officeooo:rsid="000427d3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officeooo:rsid="000427d3" fo:background-color="transparent" loext:char-shading-value="0" style:font-size-asian="10pt" style:font-size-complex="10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0427d3" fo:background-color="transparent" loext:char-shading-value="0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language="none" fo:country="none" fo:font-weight="normal" style:language-asian="none" style:country-asian="none" style:font-weight-asian="normal"/>
    </style:style>
    <style:style style:name="T18" style:family="text"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Calibri" fo:font-size="11pt" fo:language="hr" fo:country="HR" style:font-name-asian="Times New Roman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d99594" draw:stroke-linejoin="miter" svg:stroke-linecap="square" draw:fill="bitmap" draw:fill-color="#ffffff" draw:fill-image-name="Bitmap_20_1" draw:fill-image-width="0cm" draw:fill-image-height="0cm" style:repeat="repeat" draw:textarea-horizontal-align="justify" draw:textarea-vertical-align="top" draw:auto-grow-height="false" draw:auto-grow-width="false" fo:min-height="0.561cm" fo:min-width="1.94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d99594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d99594" draw:stroke-linejoin="miter" svg:stroke-linecap="square" draw:fill="bitmap" draw:fill-color="#ffffff" draw:fill-image-name="Bitmap_20_1" draw:fill-image-width="0cm" draw:fill-image-height="0cm" style:repeat="repeat" draw:textarea-horizontal-align="justify" draw:textarea-vertical-align="top" draw:auto-grow-height="false" draw:auto-grow-width="false" fo:min-height="2.351cm" fo:min-width="6.8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14">Christine Nöstlinger</text:span><text:span text:style-name="T12"> </text:span><text:span text:style-name="T11">, Konrad ili Dijete iz limenke (62. str.)</text:span></text:p>
      <text:p text:style-name="P4"><text:span text:style-name="T2">Udžbeničku jedinicu</text:span><text:span text:style-name="T7">, </text:span><text:span text:style-name="T8">Christine Nöstlinger</text:span><text:span text:style-name="T9"> </text:span><text:span text:style-name="T4">, Konrad ili Dijete iz limenke</text:span><text:span text:style-name="T5"> </text:span><text:span text:style-name="T2">svladao/svladala si ako na kraju svih aktivnosti pošalješ učitelju:</text:span></text:p>
      <text:p text:style-name="P1"/>
      <text:list xml:id="list2411704175" text:style-name="WWNum2">
        <text:list-item>
          <text:p text:style-name="P19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0">ili u Teams</text:span></text:p>
        </text:list-item>
      </text:list>
      <text:p text:style-name="P2">ROK ZA SLANJE: 2<text:span text:style-name="T11">7</text:span>.3.2020. </text:p>
      <text:p text:style-name="P2"/>
      <text:p text:style-name="P3">OPIS AKTIVNOSTI</text:p>
      <text:p text:style-name="P3">1.aktivnost</text:p>
      <text:p text:style-name="P9">Pročitaj ulomak romana</text:p>
      <text:p text:style-name="P3"/>
      <text:p text:style-name="P3">2.aktivnost</text:p>
      <text:p text:style-name="P6">Prepiši plan ploče i <text:span text:style-name="T11">odgovori na postavljena pitanja. Odgovaraj punim rečenicama.</text:span></text:p>
      <text:p text:style-name="P7">1. Koji se likovi pojavljuju u tekstu?</text:p>
      <text:p text:style-name="P7">2. Opiši ponašanje gospođe Bartoletti prema Konradu.</text:p>
      <text:p text:style-name="P7">3. Sviđaju li se Konradu njezini darovi?</text:p>
      <text:p text:style-name="P7">4. Zašto se nije pobunio?</text:p>
      <text:p text:style-name="P6"/>
      <text:p text:style-name="P11"><text:span text:style-name="T12">Plan ploče:</text:span></text:p>
      <text:p text:style-name="P13"/>
      <text:p text:style-name="P14">Christine Nöstlinger </text:p>
      <text:p text:style-name="P15">Konrad ili Dijete iz limenke</text:p>
      <text:p text:style-name="P16"><text:s text:c="71"/></text:p>
      <text:p text:style-name="P12"/>
      <text:p text:style-name="P18"/>
      <text:p text:style-name="P12"><draw:custom-shape text:anchor-type="char" draw:z-index="4" draw:style-name="gr3" draw:text-style-name="P25" svg:width="7.674cm" svg:height="2.885cm" svg:x="7.978cm" svg:y="0.363cm"><text:p text:style-name="P23"><text:span text:style-name="T19">Pustolovni roman</text:span></text:p><text:p text:style-name="P23"><text:span text:style-name="T18">vrsta romana u kojem se događaju neobični, nesvakidašnji uzbudljivi, pustolovni događaji mogući i u svakodnevnom životu</text:span></text:p><text:p text:style-name="P24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0" draw:style-name="gr1" draw:text-style-name="P21" svg:width="2.541cm" svg:height="0.9cm" svg:x="0.517cm" svg:y="0.776cm"><text:p text:style-name="P20"><text:span text:style-name="T18">Proz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22" svg:width="0.689cm" svg:height="0.583cm" svg:x="3.374cm" svg:y="0.8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1" draw:text-style-name="P21" svg:width="2.541cm" svg:height="0.9cm" svg:x="4.274cm" svg:y="0.776cm"><text:p text:style-name="P20"><text:span text:style-name="T18">Rom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" draw:text-style-name="P22" svg:width="0.742cm" svg:height="0.636cm" svg:x="6.999cm" svg:y="0.8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8"/>
      <text:p text:style-name="P17"><text:tab/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080000000809B51005ACB1D7E4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7:51:28.706000000</meta:creation-date>
    <dc:date>2020-03-24T18:02:16.304000000</dc:date>
    <meta:editing-duration>PT10M48S</meta:editing-duration>
    <meta:editing-cycles>1</meta:editing-cycles>
    <meta:document-statistic meta:table-count="0" meta:image-count="0" meta:object-count="0" meta:page-count="1" meta:paragraph-count="18" meta:word-count="99" meta:character-count="759" meta:non-whitespace-character-count="601"/>
    <meta:generator>LibreOffice/6.2.5.2$Windows_X86_64 LibreOffice_project/1ec314fa52f458adc18c4f025c545a4e8b22c159</meta:generator>
  </office:meta>
</office:document-meta>
</file>