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b04d"/>
    </style:style>
    <style:style style:name="P2" style:family="paragraph" style:parent-style-name="Standard">
      <style:text-properties officeooo:rsid="0004b04d" officeooo:paragraph-rsid="0004b04d"/>
    </style:style>
    <style:style style:name="P3" style:family="paragraph" style:parent-style-name="Standard">
      <style:text-properties fo:color="#ff0000" officeooo:paragraph-rsid="000677e2"/>
    </style:style>
    <style:style style:name="P4" style:family="paragraph" style:parent-style-name="Standard">
      <style:text-properties officeooo:paragraph-rsid="000677e2"/>
    </style:style>
    <style:style style:name="P5" style:family="paragraph" style:parent-style-name="Standard">
      <style:text-properties officeooo:rsid="000677e2" officeooo:paragraph-rsid="000677e2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rsid="000ef6a2" officeooo:paragraph-rsid="000677e2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77e2"/>
    </style:style>
    <style:style style:name="P8" style:family="paragraph" style:parent-style-name="Standard">
      <style:paragraph-properties fo:margin-left="0cm" fo:margin-right="0cm" fo:text-indent="0cm" style:auto-text-indent="false"/>
      <style:text-properties officeooo:rsid="000677e2" officeooo:paragraph-rsid="000677e2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0677e2"/>
    </style:style>
    <style:style style:name="P10" style:family="paragraph" style:parent-style-name="Standard">
      <style:paragraph-properties fo:margin-left="0.635cm" fo:margin-right="0cm" fo:text-indent="0cm" style:auto-text-indent="false"/>
      <style:text-properties officeooo:rsid="000677e2" officeooo:paragraph-rsid="000677e2"/>
    </style:style>
    <style:style style:name="P11" style:family="paragraph" style:parent-style-name="List_20_Paragraph" style:list-style-name="WWNum2">
      <style:text-properties officeooo:paragraph-rsid="000677e2"/>
    </style:style>
    <style:style style:name="P12" style:family="paragraph" style:parent-style-name="Standard">
      <style:text-properties officeooo:paragraph-rsid="0004b04d"/>
    </style:style>
    <style:style style:name="P13" style:family="paragraph" style:parent-style-name="Standard">
      <style:paragraph-properties fo:margin-left="0cm" fo:margin-right="0cm" fo:text-indent="0cm" style:auto-text-indent="false"/>
      <style:text-properties officeooo:rsid="000677e2" officeooo:paragraph-rsid="000677e2"/>
    </style:style>
    <style:style style:name="P14" style:family="paragraph" style:parent-style-name="Standard">
      <style:paragraph-properties fo:margin-left="0cm" fo:margin-right="0cm" fo:text-indent="0cm" style:auto-text-indent="false"/>
      <style:text-properties officeooo:paragraph-rsid="000677e2"/>
    </style:style>
    <style:style style:name="T1" style:family="text">
      <style:text-properties style:font-name="Liberation Serif1" officeooo:rsid="0004b04d" style:font-name-asian="Liberation Serif1" style:font-name-complex="Liberation Serif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b04d" style:font-weight-asian="bold" style:font-weight-complex="bold"/>
    </style:style>
    <style:style style:name="T4" style:family="text">
      <style:text-properties officeooo:rsid="000677e2"/>
    </style:style>
    <style:style style:name="T5" style:family="text">
      <style:text-properties officeooo:rsid="001c0a8e"/>
    </style:style>
    <style:style style:name="T6" style:family="text">
      <style:text-properties fo:color="#ff0000"/>
    </style:style>
    <style:style style:name="T7" style:family="text">
      <style:text-properties fo:color="#ff0000" officeooo:rsid="000677e2" fo:background-color="transparent" loext:char-shading-value="0"/>
    </style:style>
    <style:style style:name="T8" style:family="text">
      <style:text-properties fo:color="#ff0000" officeooo:rsid="0001467e"/>
    </style:style>
    <style:style style:name="T9" style:family="text">
      <style:text-properties fo:color="#ff0000" officeooo:rsid="000ef6a2"/>
    </style:style>
    <style:style style:name="T10" style:family="text">
      <style:text-properties fo:color="#c9211e"/>
    </style:style>
    <style:style style:name="T11" style:family="text">
      <style:text-properties officeooo:rsid="00070a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DŽBENIČKA JEDINICA: <text:span text:style-name="T4">Govorim</text:span> <text:span text:style-name="T5">(114. str., udžbenik)</text:span></text:p>
      <text:p text:style-name="P4"><text:span text:style-name="T6">Udžbeničku jedinicu</text:span><text:span text:style-name="T10">, </text:span><text:span text:style-name="T7">Govorim</text:span><text:span text:style-name="T8"> </text:span><text:span text:style-name="T6">svladao/svladala si ako na kraju svih aktivnosti pošalješ učitelju:</text:span></text:p>
      <text:p text:style-name="P3"/>
      <text:list xml:id="list3148822021" text:style-name="WWNum2">
        <text:list-item>
          <text:p text:style-name="P11"><text:span text:style-name="T6">Odgovore na pitanja na e-mail učiteljice: </text:span><text:a xlink:type="simple" xlink:href="mailto:larisaos.nastava@gmail.com" text:style-name="Internet_20_link" text:visited-style-name="Visited_20_Internet_20_Link">larisaos.nastava@gmail.com</text:a><text:span text:style-name="T9"> </text:span><text:s/><text:span text:style-name="T5">ili u Teams</text:span></text:p>
        </text:list-item>
      </text:list>
      <text:p text:style-name="P7">ROK ZA SLANJE: 2<text:span text:style-name="T4">9</text:span>.3.2020. </text:p>
      <text:p text:style-name="P7"/>
      <text:p text:style-name="P9">OPIS AKTIVNOSTI</text:p>
      <text:p text:style-name="P9">1.aktivnost</text:p>
      <text:p text:style-name="P10">Pročitaj fotostrip.</text:p>
      <text:p text:style-name="P9"><text:span text:style-name="T4">P</text:span>omoću slikovnih prikaza svakodnevnoj komunikaciji, korak po korak, otkri<text:span text:style-name="T4">j</text:span> temeljna obilježja uspješnoga govorenja u svakodnevnoj komunikaciji i u javnome nastupu. </text:p>
      <text:p text:style-name="P9"/>
      <text:p text:style-name="P9">2.aktivnost</text:p>
      <text:p text:style-name="P8">Prepiši plan ploče</text:p>
      <text:p text:style-name="P6"/>
      <text:p text:style-name="P6">3. aktivnost</text:p>
      <text:p text:style-name="P8">Riješi listić koji sam stavila u Teams. Svi morate poslati odgovore. <text:span text:style-name="T11">Pristupite preko Teamsa u listić ili preko ove poveznice:</text:span></text:p>
      <text:p text:style-name="P14"><text:a xlink:type="simple" xlink:href="https://forms.office.com/Pages/ResponsePage.aspx?id=FvJamzTGgEurAgyaPQKQkZq58zhaR3ZPtSXBMU-yW-hURFdPNzNEVzZZU08zUUdaUDU1UlQ0NlNDSS4u" text:style-name="Internet_20_link" text:visited-style-name="Visited_20_Internet_20_Link">https://forms.office.com/Pages/ResponsePage.aspx?id=FvJamzTGgEurAgyaPQKQkZq58zhaR3ZPtSXBMU-yW-hURFdPNzNEVzZZU08zUUdaUDU1UlQ0NlNDSS4u</text:a></text:p>
      <text:p text:style-name="P14"/>
      <text:p text:style-name="P5"><text:s text:c="61"/>PLAN PLOČE</text:p>
      <text:p text:style-name="Standard">GOVORIM <text:s/></text:p>
      <text:p text:style-name="P1">Kako ćeš pripremiti govor? </text:p>
      <text:p text:style-name="P1">1. Odaberi temu.</text:p>
      <text:p text:style-name="P1">2. Prikupi potrebne materijale – informacije.</text:p>
      <text:p text:style-name="P1">3. Razvrstaj informacije redoslijedom kojim ih planiraš izlagati. </text:p>
      <text:p text:style-name="P1"><text:span text:style-name="T1">→</text:span>KOMPOZICIJA GOVORA: <text:span text:style-name="T3">a)</text:span><text:span text:style-name="T2"> uvod:</text:span> pozdravljanje, predstavljanje, poticanje zanimanja za temu <text:s text:c="80"/><text:span text:style-name="T3">b)</text:span><text:span text:style-name="T2"> središnji dio:</text:span> izlaganje, prezentacija <text:s text:c="2"/><text:span text:style-name="T2"><text:s text:c="3"/></text:span><text:span text:style-name="T3">c)</text:span><text:span text:style-name="T2"> završetak: </text:span><text:s/>sažetak, zanimljiv završetak, zahvala </text:p>
      <text:p text:style-name="P2">4. Oblikuj govor</text:p>
      <text:p text:style-name="P2">5. Nauči i uvježbaj gov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iberation Serif1" svg:font-family="'Liberation Serif'" style:font-family-generic="roman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15:37:16.788000000</meta:creation-date>
    <dc:date>2020-03-25T16:58:29.946000000</dc:date>
    <meta:editing-duration>PT24M31S</meta:editing-duration>
    <meta:editing-cycles>3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22" meta:word-count="137" meta:character-count="1306" meta:non-whitespace-character-count="1036"/>
  </office:meta>
</office:document-meta>
</file>