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6846" officeooo:paragraph-rsid="00006846"/>
    </style:style>
    <style:style style:name="P2" style:family="paragraph" style:parent-style-name="Standard">
      <style:text-properties fo:font-weight="bold" officeooo:rsid="00006846" officeooo:paragraph-rsid="0000684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punska nastava</text:p>
      <text:p text:style-name="P2">Odredi vrstu rečenica, podcrtaj predikate, zaokruži veznike i odredi koja je glavna, a koja zavisna surečenica.</text:p>
      <text:p text:style-name="P1">(atributna, mjesna, vremenska, načinska rečenica)</text:p>
      <text:p text:style-name="P1"/>
      <text:p text:style-name="P1">1. Vozit ću bicikl kamo smo se dogovorili.</text:p>
      <text:p text:style-name="P1">2. Zacrvenio se kad sam ga pogledala.</text:p>
      <text:p text:style-name="P1">3. Znao je pričati priče koje su svi oduševljeno slušali.</text:p>
      <text:p text:style-name="P1">4. Gledao je u nju kao da san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5:15:15.061000000</meta:creation-date>
    <dc:date>2020-05-24T15:20:00.093000000</dc:date>
    <meta:editing-duration>PT4M46S</meta:editing-duration>
    <meta:editing-cycles>1</meta:editing-cycles>
    <meta:document-statistic meta:table-count="0" meta:image-count="0" meta:object-count="0" meta:page-count="1" meta:paragraph-count="7" meta:word-count="56" meta:character-count="344" meta:non-whitespace-character-count="295"/>
    <meta:generator>LibreOffice/6.2.5.2$Windows_X86_64 LibreOffice_project/1ec314fa52f458adc18c4f025c545a4e8b22c159</meta:generator>
  </office:meta>
</office:document-meta>
</file>