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daaa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aaa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daaa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daaae" style:font-size-asian="12pt" style:font-name-complex="Calibri" style:font-size-complex="12pt"/>
    </style:style>
    <style:style style:name="P5" style:family="paragraph" style:parent-style-name="Standard">
      <style:text-properties officeooo:paragraph-rsid="000daaae"/>
    </style:style>
    <style:style style:name="P6" style:family="paragraph" style:parent-style-name="Standard">
      <style:text-properties officeooo:paragraph-rsid="00048dd7"/>
    </style:style>
    <style:style style:name="P7" style:family="paragraph" style:parent-style-name="Standard">
      <style:text-properties officeooo:rsid="00048dd7" officeooo:paragraph-rsid="00048dd7"/>
    </style:style>
    <style:style style:name="P8" style:family="paragraph" style:parent-style-name="Standard">
      <style:text-properties style:font-name="Liberation Serif" fo:font-size="12pt" officeooo:rsid="00048dd7" officeooo:paragraph-rsid="00048dd7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48dd7" officeooo:paragraph-rsid="00048dd7" style:font-size-asian="12pt" style:font-weight-asian="bold" style:font-name-complex="Calibri" style:font-size-complex="12pt" style:font-weight-complex="bold"/>
    </style:style>
    <style:style style:name="P10" style:family="paragraph" style:parent-style-name="Standard" style:list-style-name="WW8Num20">
      <style:text-properties fo:color="#c9211e" style:font-name="Liberation Serif" fo:font-size="12pt" officeooo:paragraph-rsid="00048dd7" style:font-size-asian="12pt" style:font-name-complex="Calibri" style:font-size-complex="12pt"/>
    </style:style>
    <style:style style:name="P11" style:family="paragraph" style:parent-style-name="Standard" style:list-style-name="WW8Num20">
      <style:text-properties fo:color="#c9211e" style:font-name="Liberation Serif" fo:font-size="12pt" officeooo:rsid="00048dd7" officeooo:paragraph-rsid="00048dd7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48dd7" officeooo:paragraph-rsid="00048dd7" style:font-size-asian="12pt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fo:font-weight="bold" officeooo:rsid="00048dd7" officeooo:paragraph-rsid="00048dd7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fo:font-weight="bold" officeooo:paragraph-rsid="00048dd7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officeooo:paragraph-rsid="00048dd7" style:font-size-asian="10pt" style:font-name-complex="Calibri" style:font-size-complex="10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48dd7"/>
    </style:style>
    <style:style style:name="P1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48dd7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daaae" style:font-size-asian="12pt" style:font-name-complex="Calibri" style:font-size-complex="12pt"/>
    </style:style>
    <style:style style:name="P19" style:family="paragraph" style:parent-style-name="List_20_Paragraph" style:list-style-name="WWNum2">
      <style:text-properties officeooo:paragraph-rsid="000daaae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b6038"/>
    </style:style>
    <style:style style:name="T5" style:family="text">
      <style:text-properties fo:color="#ff0000" officeooo:rsid="000c9ff5"/>
    </style:style>
    <style:style style:name="T6" style:family="text">
      <style:text-properties fo:color="#ff0000" officeooo:rsid="0012287f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48dd7"/>
    </style:style>
    <style:style style:name="T9" style:family="text">
      <style:text-properties fo:color="#c9211e"/>
    </style:style>
    <style:style style:name="T10" style:family="text">
      <style:text-properties fo:color="#c9211e" officeooo:rsid="00048dd7"/>
    </style:style>
    <style:style style:name="T11" style:family="text">
      <style:text-properties officeooo:rsid="001c0a8e"/>
    </style:style>
    <style:style style:name="T12" style:family="text">
      <style:text-properties officeooo:rsid="000daaae"/>
    </style:style>
    <style:style style:name="T13" style:family="text">
      <style:text-properties officeooo:rsid="00048dd7"/>
    </style:style>
    <style:style style:name="T14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/>
    </style:style>
    <style:style style:name="T15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weight-complex="bold"/>
    </style:style>
    <style:style style:name="T16" style:family="text">
      <style:text-properties style:font-name="Calibri" fo:font-size="10pt" fo:font-style="normal" fo:font-weight="normal" officeooo:rsid="00048dd7" style:font-size-asian="10pt" style:font-style-asian="normal" style:font-weight-asian="normal" style:font-name-complex="Calibri" style:font-size-complex="10pt" style:font-weight-complex="bold"/>
    </style:style>
    <style:style style:name="T17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style:font-style-asian="normal" style:font-weight-asian="normal" style:font-name-complex="Calibri"/>
    </style:style>
    <style:style style:name="T22" style:family="text">
      <style:text-properties fo:font-style="normal" fo:font-weight="normal" style:font-style-asian="normal" style:font-weight-asian="normal" style:font-name-complex="Calibri" style:font-weight-complex="bold"/>
    </style:style>
    <style:style style:name="T23" style:family="text">
      <style:text-properties fo:font-style="normal" fo:font-weight="normal" style:font-name-asian="Calibri" style:font-style-asian="normal" style:font-weight-asian="normal"/>
    </style:style>
    <style:style style:name="T24" style:family="text">
      <style:text-properties fo:font-style="normal" style:font-style-asian="normal"/>
    </style:style>
    <style:style style:name="T25" style:family="text">
      <style:text-properties style:font-name-asian="Calibri"/>
    </style:style>
    <style:style style:name="T26" style:family="text">
      <style:text-properties fo:font-size="10pt" fo:font-style="normal" fo:font-weight="normal" style:font-size-asian="10pt" style:font-style-asian="normal" style:font-weight-asian="normal" style:font-name-complex="Calibri" style:font-size-complex="10pt"/>
    </style:style>
    <style:style style:name="T27" style:family="text">
      <style:text-properties fo:font-size="10pt" fo:font-style="normal" fo:font-weight="normal" style:font-size-asian="10pt" style:font-style-asian="normal" style:font-weight-asian="normal" style:font-name-complex="Calibri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D</text:span>ŽBENIČKA JEDINICA: <text:span text:style-name="T13">Mjesna, vremenska i načinska rečenica, uvježbavanje</text:span></text:p>
      <text:p text:style-name="P6"><text:span text:style-name="T2">Udžbeničku jedinicu</text:span><text:span text:style-name="T9">, </text:span><text:span text:style-name="T10">Mjesna, vremenska i načinska rečenica</text:span><text:span text:style-name="T3"> </text:span><text:span text:style-name="T2">svladao/svladala si ako na kraju svih aktivnosti pošalješ učitelju:</text:span></text:p>
      <text:p text:style-name="P1"/>
      <text:list xml:id="list1314936709" text:style-name="WWNum2">
        <text:list-item>
          <text:p text:style-name="P19"><text:span text:style-name="T4">R</text:span><text:span text:style-name="T5">i</text:span><text:span text:style-name="T4">ješen</text:span><text:span text:style-name="T8">e</text:span><text:span text:style-name="T2"> </text:span><text:span text:style-name="T8">zadatke</text:span><text:span text:style-name="T6"> na </text:span><text:span text:style-name="T2">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1">ili u Teams</text:span></text:p>
        </text:list-item>
      </text:list>
      <text:p text:style-name="P2">ROK ZA SLANJE: <text:span text:style-name="T13">26.5.</text:span>2020. </text:p>
      <text:p text:style-name="P2"/>
      <text:p text:style-name="P3">OPIS AKTIVNOSTI</text:p>
      <text:p text:style-name="P4"/>
      <text:p text:style-name="P18">1.aktivnost</text:p>
      <text:p text:style-name="P12">U bilježnicu prepiši zadane rečenice i na njima označi sve što se od tebe traži.</text:p>
      <text:list xml:id="list3377359164" text:style-name="WW8Num20">
        <text:list-item>
          <text:p text:style-name="P10">Podcrtajte <text:s/>predikate.</text:p>
        </text:list-item>
        <text:list-item>
          <text:p text:style-name="P10">Okomitom crtom razdijelite surečenice.</text:p>
        </text:list-item>
        <text:list-item>
          <text:p text:style-name="P10">Odredite odnose surečenica (G, Z).</text:p>
        </text:list-item>
        <text:list-item>
          <text:p text:style-name="P10">Imenujte gramatički poredak surečenica <text:span text:style-name="T13">(umetnuta, inverzija, uobičajeni)</text:span></text:p>
        </text:list-item>
        <text:list-item>
          <text:p text:style-name="P10"><text:span text:style-name="T13">Zaokruži</text:span> veznike. </text:p>
        </text:list-item>
        <text:list-item>
          <text:p text:style-name="P11"><text:span text:style-name="T21">Odredi vrstu rečenice</text:span></text:p>
        </text:list-item>
      </text:list>
      <text:p text:style-name="P8"><text:span text:style-name="T21"/></text:p>
      <text:p text:style-name="P8"><text:span text:style-name="T21">1. Dok su svi u zboru gromko pjevali, sirena je plakala.</text:span></text:p>
      <text:p text:style-name="P8"><text:span text:style-name="T21">2. Glas sirena putuje kuda vjetar prenosi oblake.</text:span></text:p>
      <text:p text:style-name="P8"><text:span text:style-name="T21">3. Putujemo kamo nas snovi nose.</text:span></text:p>
      <text:p text:style-name="P8"><text:span text:style-name="T21">4. Suha se grana uzdiže kao da stremi do neba.</text:span></text:p>
      <text:p text:style-name="P8"><text:span text:style-name="T21">5. Blista kao da je sunce obasjava.</text:span></text:p>
      <text:p text:style-name="P9"><text:span text:style-name="T22"/>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01:13.633000000</meta:creation-date>
    <dc:date>2020-05-24T15:11:59.055000000</dc:date>
    <meta:editing-duration>PT10M46S</meta:editing-duration>
    <meta:editing-cycles>1</meta:editing-cycles>
    <meta:document-statistic meta:table-count="0" meta:image-count="0" meta:object-count="0" meta:page-count="1" meta:paragraph-count="18" meta:word-count="127" meta:character-count="844" meta:non-whitespace-character-count="738"/>
    <meta:generator>LibreOffice/6.2.5.2$Windows_X86_64 LibreOffice_project/1ec314fa52f458adc18c4f025c545a4e8b22c159</meta:generator>
  </office:meta>
</office:document-meta>
</file>