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0c96ed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c96ed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officeooo:paragraph-rsid="000c96ed"/>
    </style:style>
    <style:style style:name="P4" style:family="paragraph" style:parent-style-name="List_20_Paragraph" style:list-style-name="WWNum2">
      <style:text-properties officeooo:paragraph-rsid="000c96ed"/>
    </style:style>
    <style:style style:name="P5" style:family="paragraph" style:parent-style-name="Standard">
      <style:text-properties officeooo:paragraph-rsid="000c96ed"/>
    </style:style>
    <style:style style:name="P6" style:family="paragraph" style:parent-style-name="Standard">
      <style:text-properties officeooo:paragraph-rsid="00136cc3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rsid="000c96ed" officeooo:paragraph-rsid="000c96ed"/>
    </style:style>
    <style:style style:name="P8" style:family="paragraph" style:parent-style-name="Standard">
      <style:paragraph-properties fo:margin-left="0cm" fo:margin-right="0cm" fo:text-indent="0cm" style:auto-text-indent="false"/>
      <style:text-properties officeooo:rsid="00136cc3" officeooo:paragraph-rsid="00136cc3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81d41a" officeooo:rsid="00136cc3" officeooo:paragraph-rsid="00136cc3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ffff00" officeooo:rsid="00136cc3" officeooo:paragraph-rsid="00136cc3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f7d1d5" officeooo:rsid="00136cc3" officeooo:paragraph-rsid="00136cc3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officeooo:paragraph-rsid="000c96ed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rsid="00136cc3" officeooo:paragraph-rsid="00136cc3" style:font-size-asian="12pt" style:font-name-complex="Calibri2" style:font-size-complex="12pt"/>
    </style:style>
    <style:style style:name="T1" style:family="text">
      <style:text-properties officeooo:rsid="000c96ed"/>
    </style:style>
    <style:style style:name="T2" style:family="text">
      <style:text-properties fo:color="#ff0000"/>
    </style:style>
    <style:style style:name="T3" style:family="text">
      <style:text-properties fo:color="#ff0000" officeooo:rsid="00136cc3" fo:background-color="transparent" loext:char-shading-value="0"/>
    </style:style>
    <style:style style:name="T4" style:family="text">
      <style:text-properties fo:color="#ff0000" officeooo:rsid="0001467e"/>
    </style:style>
    <style:style style:name="T5" style:family="text">
      <style:text-properties fo:color="#ff0000" officeooo:rsid="000238fa"/>
    </style:style>
    <style:style style:name="T6" style:family="text">
      <style:text-properties fo:color="#c9211e"/>
    </style:style>
    <style:style style:name="T7" style:family="text">
      <style:text-properties officeooo:rsid="001c0a8e"/>
    </style:style>
    <style:style style:name="T8" style:family="text">
      <style:text-properties style:font-name="Liberation Serif" fo:font-size="12pt" officeooo:rsid="000c96ed" style:font-size-asian="12pt" style:font-name-complex="Calibri2" style:font-size-complex="12pt"/>
    </style:style>
    <style:style style:name="T9" style:family="text">
      <style:text-properties officeooo:rsid="00136cc3"/>
    </style:style>
    <style:style style:name="T10" style:family="text">
      <style:text-properties fo:color="#e161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UD</text:span>ŽBENIČKA JEDINICA: <text:span text:style-name="T9">Smrt božanskoga Sokrata, neknjiževni tekst (26. str.)</text:span></text:p>
      <text:p text:style-name="P6"><text:span text:style-name="T2">Udžbeničku jedinicu</text:span><text:span text:style-name="T6">, </text:span><text:span text:style-name="T3">Smrt božanskoga Sokrata</text:span><text:span text:style-name="T4"> </text:span><text:span text:style-name="T2">svladao/svladala si ako na kraju svih aktivnosti pošalješ učitelju:</text:span></text:p>
      <text:p text:style-name="P1"/>
      <text:list xml:id="list1379672074" text:style-name="WWNum2">
        <text:list-item>
          <text:p text:style-name="P4"><text:span text:style-name="T2">Odgovore na pitanja na e-mail učiteljice: </text:span><text:a xlink:type="simple" xlink:href="mailto:larisaos.nastava@gmail.com" text:style-name="Internet_20_link" text:visited-style-name="Visited_20_Internet_20_Link">larisaos.nastava@gmail.com</text:a><text:span text:style-name="T5"> </text:span><text:s/><text:span text:style-name="T7">ili u Teams</text:span></text:p>
        </text:list-item>
      </text:list>
      <text:p text:style-name="P2">ROK ZA SLANJE: 2<text:span text:style-name="T9">7</text:span>.3.2020. </text:p>
      <text:p text:style-name="P2"/>
      <text:p text:style-name="P3">OPIS AKTIVNOSTI</text:p>
      <text:p text:style-name="P3">1.aktivnost</text:p>
      <text:p text:style-name="P13"><text:span text:style-name="T1">P</text:span>ročitaj tekst.</text:p>
      <text:p text:style-name="P3"/>
      <text:p text:style-name="P3">2.aktivnost</text:p>
      <text:p text:style-name="P8">U bilježnicu odgovori na sljedeća pitanja.</text:p>
      <text:p text:style-name="P9">Razumijem što čitam – od 1.-5.</text:p>
      <text:p text:style-name="P10">Uočavam kako je napisano – 1. i 3. </text:p>
      <text:p text:style-name="P11"><text:span text:style-name="T10">Razmišljam o temi i prosuđujem <text:s/>- 1.,2.,3. i 4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8:07:58.994000000</meta:creation-date>
    <dc:date>2020-03-23T18:16:39.819000000</dc:date>
    <meta:editing-duration>PT8M42S</meta:editing-duration>
    <meta:editing-cycles>1</meta:editing-cycles>
    <meta:document-statistic meta:table-count="0" meta:image-count="0" meta:object-count="0" meta:page-count="1" meta:paragraph-count="12" meta:word-count="71" meta:character-count="500" meta:non-whitespace-character-count="436"/>
    <meta:generator>LibreOffice/6.2.5.2$Windows_X86_64 LibreOffice_project/1ec314fa52f458adc18c4f025c545a4e8b22c159</meta:generator>
  </office:meta>
</office:document-meta>
</file>