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ica1" style:family="table">
      <style:table-properties style:width="17cm" table:align="margins"/>
    </style:style>
    <style:style style:name="Tablica1.A" style:family="table-column">
      <style:table-column-properties style:column-width="8.5cm" style:rel-column-width="32767*"/>
    </style:style>
    <style:style style:name="Tablic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ic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ic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ic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paragraph-rsid="00031f94"/>
    </style:style>
    <style:style style:name="P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31f9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text-properties fo:color="#ff0000" officeooo:paragraph-rsid="00031f94"/>
    </style:style>
    <style:style style:name="P4" style:family="paragraph" style:parent-style-name="Standard">
      <style:text-properties officeooo:rsid="00031f94" officeooo:paragraph-rsid="00031f94"/>
    </style:style>
    <style:style style:name="P5" style:family="paragraph" style:parent-style-name="Standard">
      <style:paragraph-properties fo:margin-left="0.635cm" fo:margin-right="0cm" fo:text-indent="0cm" style:auto-text-indent="false"/>
      <style:text-properties officeooo:paragraph-rsid="00031f94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color="#ff0000" officeooo:rsid="001cbbcb" officeooo:paragraph-rsid="00031f94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31f94" officeooo:paragraph-rsid="00031f9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List_20_Paragraph" style:list-style-name="WWNum2">
      <style:text-properties officeooo:paragraph-rsid="00031f94"/>
    </style:style>
    <style:style style:name="T1" style:family="text">
      <style:text-properties officeooo:rsid="00031f94"/>
    </style:style>
    <style:style style:name="T2" style:family="text">
      <style:text-properties officeooo:rsid="001c0a8e"/>
    </style:style>
    <style:style style:name="T3" style:family="text">
      <style:text-properties fo:color="#ff0000"/>
    </style:style>
    <style:style style:name="T4" style:family="text">
      <style:text-properties fo:color="#ff0000" officeooo:rsid="000ef6a2" fo:background-color="transparent" loext:char-shading-value="0"/>
    </style:style>
    <style:style style:name="T5" style:family="text">
      <style:text-properties fo:color="#ff0000" officeooo:rsid="0001467e"/>
    </style:style>
    <style:style style:name="T6" style:family="text">
      <style:text-properties fo:color="#ff0000" officeooo:rsid="000ef6a2"/>
    </style:style>
    <style:style style:name="T7" style:family="text">
      <style:text-properties fo:color="#c9211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DŽBENIČKA JEDINICA: Henry Winterfeld, Timpetill, grad bez roditelja <text:span text:style-name="T2">(128. str., čitanka)</text:span></text:p>
      <text:p text:style-name="P1"><text:span text:style-name="T3">Udžbeničku jedinicu</text:span><text:span text:style-name="T7">, Henry Winterfeld, Timpetill, grad bez roditelja </text:span><text:span text:style-name="T4">e</text:span><text:span text:style-name="T5"> </text:span><text:span text:style-name="T3">svladao/svladala si ako na kraju svih aktivnosti pošalješ učitelju:</text:span></text:p>
      <text:p text:style-name="P3"/>
      <text:list xml:id="list858034279" text:style-name="WWNum2">
        <text:list-item>
          <text:p text:style-name="P8"><text:span text:style-name="T3">Odgovore na pitanja na e-mail učiteljice: </text:span><text:a xlink:type="simple" xlink:href="mailto:larisaos.nastava@gmail.com" text:style-name="Internet_20_link" text:visited-style-name="Visited_20_Internet_20_Link">larisaos.nastava@gmail.com</text:a><text:span text:style-name="T6"> </text:span><text:s/><text:span text:style-name="T2">ili u Teams</text:span></text:p>
        </text:list-item>
      </text:list>
      <text:p text:style-name="P6">ROK ZA SLANJE: <text:span text:style-name="T1">30</text:span>.3.2020. </text:p>
      <text:p text:style-name="P6"/>
      <text:p text:style-name="P5">OPIS AKTIVNOSTI</text:p>
      <text:p text:style-name="P5">1.aktivnost</text:p>
      <text:p text:style-name="P4">Prije čitanja promisli malo i usmeno odgovori: Možeš li zamisliti život bez roditelja, pa makar nakratko?</text:p>
      <text:p text:style-name="P4"/>
      <text:p text:style-name="P4">2. aktivnost</text:p>
      <text:p text:style-name="P4">Pročitaj ulomak</text:p>
      <text:p text:style-name="P4"/>
      <text:p text:style-name="P4">3. aktivnost</text:p>
      <text:p text:style-name="P1"><text:span text:style-name="T1">Prepiši plan ploče, a nakon toga odgovori na sljedeća pitanja.</text:span></text:p>
      <text:p text:style-name="P1"><text:span text:style-name="T1">1.</text:span> Zbog čega djeca nisu vjerovala da su njihovi roditelji doista napustili grad? </text:p>
      <text:p text:style-name="P1"><text:span text:style-name="T1">2.</text:span> Zašto je Thomas rekao da počinje tarapana? </text:p>
      <text:p text:style-name="P1"><text:span text:style-name="T1">3. </text:span>Što se dogodilo na Kozjem trgu? </text:p>
      <text:p text:style-name="P1"><text:span text:style-name="T1">4.</text:span> Kojim je riječima Oskar pridobio djecu? </text:p>
      <text:p text:style-name="P1"><text:span text:style-name="T1">5. </text:span>Što sve možeš zaključiti iz razgovora djece na trgu? Što djeca čine? Navedi primjere iz teksta.</text:p>
      <text:p text:style-name="Standard"><text:span text:style-name="T1">6. </text:span>Zbog čega su roditelji važni i neophodni za bezbrižno djetinjstvo?</text:p>
      <text:p text:style-name="Standard"/>
      <text:p text:style-name="Standard"/>
      <text:p text:style-name="P4">PLAN PLOČE</text:p>
      <text:p text:style-name="Standard"/>
      <text:p text:style-name="Standard">Henry Winterfeld, Timpetill, grad bez roditelja</text:p>
      <text:p text:style-name="P1">- dječji roman, ulomak</text:p>
      <text:p text:style-name="P1">- suprotstavljeni likovi:</text:p>
      <table:table table:name="Tablica1" table:style-name="Tablica1">
        <table:table-column table:style-name="Tablica1.A" table:number-columns-repeated="2"/>
        <table:table-row>
          <table:table-cell table:style-name="Tablica1.A1" office:value-type="string">
            <text:p text:style-name="P7">Thomas</text:p>
          </table:table-cell>
          <table:table-cell table:style-name="Tablica1.B1" office:value-type="string">
            <text:p text:style-name="P7">Oskar</text:p>
          </table:table-cell>
        </table:table-row>
        <table:table-row>
          <table:table-cell table:style-name="Tablica1.A2" office:value-type="string">
            <text:p text:style-name="P1">- razumije da je potrebno uspostaviti red</text:p>
            <text:p text:style-name="P2">- katkad je nepristojan u govoru</text:p>
          </table:table-cell>
          <table:table-cell table:style-name="Tablica1.B2" office:value-type="string">
            <text:p text:style-name="P1">- odgovara mu kaos</text:p>
            <text:p text:style-name="P2">- vrlo je nepristojan u govoru</text:p>
          </table:table-cell>
        </table:table-row>
      </table:table>
      <text:p text:style-name="P1"/>
      <text:p text:style-name="P1">→ <text:s/>o osobinama likova saznajemo iz njihova govora: iz onoga što govore i kako govo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3T17:40:22.759000000</meta:creation-date>
    <dc:date>2020-03-23T17:55:33.319000000</dc:date>
    <meta:editing-duration>PT15M11S</meta:editing-duration>
    <meta:editing-cycles>1</meta:editing-cycles>
    <meta:document-statistic meta:table-count="1" meta:image-count="0" meta:object-count="0" meta:page-count="1" meta:paragraph-count="28" meta:word-count="197" meta:character-count="1259" meta:non-whitespace-character-count="1084"/>
    <meta:generator>LibreOffice/6.2.5.2$Windows_X86_64 LibreOffice_project/1ec314fa52f458adc18c4f025c545a4e8b22c159</meta:generator>
  </office:meta>
</office:document-meta>
</file>