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5b200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color="#ff0000" officeooo:paragraph-rsid="0005b200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5b200"/>
    </style:style>
    <style:style style:name="P4" style:family="paragraph" style:parent-style-name="List_20_Paragraph" style:list-style-name="WWNum2">
      <style:text-properties officeooo:paragraph-rsid="0005b200"/>
    </style:style>
    <style:style style:name="P5" style:family="paragraph" style:parent-style-name="List_20_Paragraph" style:list-style-name="WWNum1">
      <style:text-properties officeooo:paragraph-rsid="0005b200"/>
    </style:style>
    <style:style style:name="P6" style:family="paragraph" style:parent-style-name="Standard" style:master-page-name="Standard">
      <style:paragraph-properties style:page-number="auto"/>
      <style:text-properties officeooo:paragraph-rsid="0005b200"/>
    </style:style>
    <style:style style:name="P7" style:family="paragraph" style:parent-style-name="Standard" style:list-style-name="WWNum1">
      <style:text-properties fo:language="pt" fo:country="BR" officeooo:rsid="0005b200" officeooo:paragraph-rsid="0005b200" style:font-size-complex="10pt"/>
    </style:style>
    <style:style style:name="P8" style:family="paragraph" style:parent-style-name="Standard">
      <style:text-properties fo:language="pt" fo:country="BR" officeooo:rsid="0005b200" officeooo:paragraph-rsid="0005b200" style:font-size-complex="10pt"/>
    </style:style>
    <style:style style:name="T1" style:family="text">
      <style:text-properties fo:color="#ff0000"/>
    </style:style>
    <style:style style:name="T2" style:family="text">
      <style:text-properties fo:color="#ff0000" officeooo:rsid="000ad51d"/>
    </style:style>
    <style:style style:name="T3" style:family="text">
      <style:text-properties fo:color="#ff0000" officeooo:rsid="001669b7"/>
    </style:style>
    <style:style style:name="T4" style:family="text">
      <style:text-properties fo:color="#ff0000" officeooo:rsid="0005b200"/>
    </style:style>
    <style:style style:name="T5" style:family="text">
      <style:text-properties officeooo:rsid="001790fb"/>
    </style:style>
    <style:style style:name="T6" style:family="text">
      <style:text-properties fo:color="#111111"/>
    </style:style>
    <style:style style:name="T7" style:family="text">
      <style:text-properties officeooo:rsid="0005b200"/>
    </style:style>
    <style:style style:name="T8" style:family="text">
      <style:text-properties officeooo:rsid="00071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<text:span text:style-name="T7">Čitanje i govorenje dijelektnih tekstova</text:span></text:p>
      <text:p text:style-name="P1"><text:span text:style-name="T1">Udžbeničku jedinicu </text:span><text:span text:style-name="T4">Čitanje i govorenje dijelektnih tekstova</text:span><text:span text:style-name="T3"> </text:span><text:span text:style-name="T1">svladao/svladala si ako na kraju svih aktivnosti pošalješ učitelju: </text:span></text:p>
      <text:list xml:id="list1379352170" text:style-name="WWNum2">
        <text:list-item>
          <text:p text:style-name="P4"><text:span text:style-name="T4">snimljeno čtanje</text:span><text:span text:style-name="T1"> na e-mail učiteljice: </text:span><text:a xlink:type="simple" xlink:href="mailto:larisaos.nastava@gmail.com" text:style-name="Internet_20_link" text:visited-style-name="Visited_20_Internet_20_Link"><text:span text:style-name="Internet_20_link"><text:span text:style-name="T5">larisaos.nastava@gmail.com</text:span></text:span></text:a><text:span text:style-name="Internet_20_link"><text:span text:style-name="T5"> </text:span></text:span><text:span text:style-name="Internet_20_link"><text:span text:style-name="T6">ili u Teams</text:span></text:span></text:p>
          <text:p text:style-name="P4"><text:bookmark text:name="_GoBack"/><text:span text:style-name="Internet_20_link"><text:span text:style-name="T6"/></text:span></text:p>
        </text:list-item>
      </text:list>
      <text:p text:style-name="P3"><text:span text:style-name="T1">ROK ZA SLANJE: </text:span><text:span text:style-name="T2">2</text:span><text:span text:style-name="T4">7</text:span><text:span text:style-name="T3">.4</text:span><text:span text:style-name="T1">.2020. </text:span></text:p>
      <text:p text:style-name="P2"/>
      <text:p text:style-name="P1">OPIS AKTIVNOSTI</text:p>
      <text:list xml:id="list616832138" text:style-name="WWNum1">
        <text:list-item>
          <text:p text:style-name="P5">aktivnost</text:p>
          <text:p text:style-name="P7">Već ste se na svom osmogodišnjem putu susreli s mnogo pjesama na dijelektu. Kako vi znate kajkavsko narječje zadatak vam je na stranici <text:span text:style-name="T8">za </text:span>koju vam šaljem link odabrati jednu pjesmu Dragutina Domjanića ili Fran Galovića. Kada izaberete pjesmu pisanu na kajkavskom morate je pročitati par puta i kada ste spremni snimite se <text:span text:style-name="T8">te mi</text:span> snimku pošaljite do ponedjeljka.</text:p>
        </text:list-item>
      </text:list>
      <text:p text:style-name="P8"/>
      <text:p text:style-name="P8"><text:a xlink:type="simple" xlink:href="https://www.poezija.info/" text:style-name="Internet_20_link" text:visited-style-name="Visited_20_Internet_20_Link">https://www.poezija.info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7:21:59.692000000</meta:creation-date>
    <dc:date>2020-04-24T08:41:14.121000000</dc:date>
    <meta:editing-duration>PT16M1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102" meta:character-count="708" meta:non-whitespace-character-count="614"/>
  </office:meta>
</office:document-meta>
</file>