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c6868"/>
    </style:style>
    <style:style style:name="P2" style:family="paragraph" style:parent-style-name="Standard">
      <style:text-properties officeooo:paragraph-rsid="001c6868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c6868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0c96ed" officeooo:paragraph-rsid="001c6868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rsid="000b6038" officeooo:paragraph-rsid="001c6868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1c6868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1c6868" style:font-size-asian="12pt" style:font-name-complex="Calibri1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1c6868" style:font-size-asian="12pt" style:font-name-complex="Calibri1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0b6038" officeooo:paragraph-rsid="001c6868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rsid="00152fdd" officeooo:paragraph-rsid="001c6868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rsid="001c0a43" officeooo:paragraph-rsid="001c6868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officeooo:rsid="000238fa" officeooo:paragraph-rsid="001c6868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officeooo:paragraph-rsid="001c6868"/>
    </style:style>
    <style:style style:name="P14" style:family="paragraph" style:parent-style-name="List_20_Paragraph" style:list-style-name="WWNum2">
      <style:text-properties officeooo:paragraph-rsid="001c6868"/>
    </style:style>
    <style:style style:name="T1" style:family="text">
      <style:text-properties officeooo:rsid="000c96ed"/>
    </style:style>
    <style:style style:name="T2" style:family="text">
      <style:text-properties fo:color="#ff0000"/>
    </style:style>
    <style:style style:name="T3" style:family="text">
      <style:text-properties fo:color="#ff0000" officeooo:rsid="0001467e"/>
    </style:style>
    <style:style style:name="T4" style:family="text">
      <style:text-properties fo:color="#ff0000" officeooo:rsid="000b6038"/>
    </style:style>
    <style:style style:name="T5" style:family="text">
      <style:text-properties fo:color="#ff0000" officeooo:rsid="000c9ff5"/>
    </style:style>
    <style:style style:name="T6" style:family="text">
      <style:text-properties fo:color="#ff0000" officeooo:rsid="000238fa"/>
    </style:style>
    <style:style style:name="T7" style:family="text">
      <style:text-properties fo:color="#c9211e"/>
    </style:style>
    <style:style style:name="T8" style:family="text">
      <style:text-properties fo:color="#c9211e" officeooo:rsid="001c6868"/>
    </style:style>
    <style:style style:name="T9" style:family="text">
      <style:text-properties officeooo:rsid="001c0a8e"/>
    </style:style>
    <style:style style:name="T10" style:family="text">
      <style:text-properties officeooo:rsid="0017e885"/>
    </style:style>
    <style:style style:name="T11" style:family="text">
      <style:text-properties style:font-name="Calibri1" fo:font-size="10pt" fo:font-weight="normal" style:font-size-asian="10pt" style:font-weight-asian="normal" style:font-name-complex="Calibri1" style:font-size-complex="10pt"/>
    </style:style>
    <style:style style:name="T12" style:family="text">
      <style:text-properties officeooo:rsid="00152fdd"/>
    </style:style>
    <style:style style:name="T13" style:family="text">
      <style:text-properties officeooo:rsid="001c6868"/>
    </style:style>
    <style:style style:name="T14" style:family="text">
      <style:text-properties officeooo:rsid="001ffc38"/>
    </style:style>
    <style:style style:name="T15" style:family="text">
      <style:text-properties officeooo:rsid="00211b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D</text:span>ŽBENIČKA JEDINICA: <text:span text:style-name="T13">Subjektna rečenica, uvježbavanje</text:span></text:p>
      <text:p text:style-name="P2"><text:span text:style-name="T2">Udžbeničku jedinicu</text:span><text:span text:style-name="T7">, <text:s/></text:span><text:span text:style-name="T8">Subjektna rečenica</text:span><text:span text:style-name="T3"> </text:span><text:span text:style-name="T2">svladao/svladala si ako na kraju svih aktivnosti pošalješ učitelju:</text:span></text:p>
      <text:p text:style-name="P1"/>
      <text:list xml:id="list1598541406" text:style-name="WWNum2">
        <text:list-item>
          <text:p text:style-name="P14"><text:span text:style-name="T4">R</text:span><text:span text:style-name="T5">i</text:span><text:span text:style-name="T4">ješenu radnu bilježnicu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9">ili u Teams</text:span></text:p>
        </text:list-item>
      </text:list>
      <text:p text:style-name="P3">ROK ZA SLANJE: <text:span text:style-name="T15">27.4.</text:span>2020. </text:p>
      <text:p text:style-name="P3"/>
      <text:p text:style-name="P13">OPIS AKTIVNOSTI</text:p>
      <text:p text:style-name="P8"/>
      <text:p text:style-name="P7">1.aktivnost</text:p>
      <text:p text:style-name="P9">Šaljem ti link na kojem ćeš na zanimljiv način vježbati <text:span text:style-name="T13">subjektnu </text:span>rečenicu. Link ću staviti i na Teams</text:p>
      <text:p text:style-name="P10"/>
      <text:p text:style-name="P11"><text:a xlink:type="simple" xlink:href="https://view.genial.ly/5e8201d1aafed90da9c2087b/game-subjektna-recenica?fbclid=IwAR30mNBaB3qIiq14Kiihv6iE2lCJ_ft25U32tw4rTBerH2IImwhPmZIuY-0" text:style-name="Internet_20_link" text:visited-style-name="Visited_20_Internet_20_Link">https://view.genial.ly/5e8201d1aafed90da9c2087b/game-subjektna-recenica?fbclid=IwAR30mNBaB3qIiq14Kiihv6iE2lCJ_ft25U32tw4rTBerH2IImwhPmZIuY-0</text:a> </text:p>
      <text:p text:style-name="P12"><text:span text:style-name="Strong_20_Emphasis"><text:span text:style-name="T11"/></text:span></text:p>
      <text:p text:style-name="P4"><text:s text:c="4"/><text:span text:style-name="T12">2</text:span>. aktivnost</text:p>
      <text:p text:style-name="P5">Riješi radnu bilježnicu 5<text:span text:style-name="T14">8</text:span>. i 5<text:span text:style-name="T14">9</text:span>. str. i to: 1., <text:span text:style-name="T14">2</text:span>., 5., <text:span text:style-name="T14">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5:06:05.125000000</meta:creation-date>
    <dc:date>2020-04-24T12:05:41.226000000</dc:date>
    <meta:editing-duration>PT32M42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0" meta:word-count="70" meta:character-count="619" meta:non-whitespace-character-count="552"/>
  </office:meta>
</office:document-meta>
</file>