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6b25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officeooo:rsid="000238fa" officeooo:paragraph-rsid="0016b25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0238fa" officeooo:paragraph-rsid="0016b25a" style:font-size-asian="12pt" style:font-size-complex="12pt"/>
    </style:style>
    <style:style style:name="P4" style:family="paragraph" style:parent-style-name="Standard">
      <style:text-properties fo:color="#ff0000" officeooo:paragraph-rsid="0016b25a"/>
    </style:style>
    <style:style style:name="P5" style:family="paragraph" style:parent-style-name="Standard">
      <style:text-properties officeooo:paragraph-rsid="0016b25a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6b25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6b25a" officeooo:paragraph-rsid="0016b25a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16b25a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0pt" officeooo:rsid="0016b25a" officeooo:paragraph-rsid="0016b25a" style:font-size-asian="10pt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6b25a" officeooo:paragraph-rsid="0016b25a"/>
    </style:style>
    <style:style style:name="P11" style:family="paragraph" style:parent-style-name="List_20_Paragraph" style:list-style-name="WWNum2">
      <style:text-properties officeooo:paragraph-rsid="0016b25a"/>
    </style:style>
    <style:style style:name="P12" style:family="paragraph" style:parent-style-name="List_20_Paragraph" style:list-style-name="WW8Num5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paragraph-rsid="0016b25a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officeooo:rsid="0016b25a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238fa"/>
    </style:style>
    <style:style style:name="T5" style:family="text">
      <style:text-properties fo:color="#c9211e"/>
    </style:style>
    <style:style style:name="T6" style:family="text">
      <style:text-properties officeooo:rsid="001c0a8e"/>
    </style:style>
    <style:style style:name="T7" style:family="text">
      <style:text-properties officeooo:rsid="0016b25a"/>
    </style:style>
    <style:style style:name="T8" style:family="text">
      <style:text-properties fo:font-size="10pt" officeooo:rsid="0016b25a" style:font-size-asian="10pt" style:font-size-complex="10pt"/>
    </style:style>
    <style:style style:name="T9" style:family="text">
      <style:text-properties fo:font-size="10pt" officeooo:rsid="000238f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7">Kineska legenda o nebu (108.-109.str.)</text:span></text:p>
      <text:p text:style-name="P5"><text:span text:style-name="T1">Udžbeničku jedinicu</text:span><text:span text:style-name="T5">, </text:span><text:span text:style-name="T2">Kineska legenda o nebu</text:span><text:span text:style-name="T3"> </text:span><text:span text:style-name="T1">svladao/svladala si ako na kraju svih aktivnosti pošalješ učitelju:</text:span></text:p>
      <text:p text:style-name="P4"/>
      <text:list xml:id="list2430384968" text:style-name="WWNum2">
        <text:list-item>
          <text:p text:style-name="P11"><text:span text:style-name="T1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6">ili u Teams</text:span></text:p>
        </text:list-item>
      </text:list>
      <text:p text:style-name="P1">ROK ZA SLANJE: 2<text:span text:style-name="T7">8</text:span>.<text:span text:style-name="T7">4</text:span>.2020. </text:p>
      <text:p text:style-name="P1"/>
      <text:p text:style-name="P6">OPIS AKTIVNOSTI</text:p>
      <text:p text:style-name="P6">1.aktivnost</text:p>
      <text:p text:style-name="P8"><text:span text:style-name="T8">Razmislite</text:span><text:span text:style-name="T9"> zna</text:span><text:span text:style-name="T8">te</text:span><text:span text:style-name="T9"> li što je mudrost i kako bi tu osobinu objasnili. </text:span></text:p>
      <text:p text:style-name="P9"/>
      <text:p text:style-name="P9"/>
      <text:p text:style-name="P6">2.aktivnost</text:p>
      <text:p text:style-name="P7">Pročitaj tekst u udžbeniku.</text:p>
      <text:p text:style-name="P7"/>
      <text:p text:style-name="P7">3.aktivnost</text:p>
      <text:p text:style-name="P7">Odgovori na pitanja.</text:p>
      <text:p text:style-name="P2"/>
      <text:list xml:id="list2863193760" text:style-name="WW8Num5">
        <text:list-header>
          <text:p text:style-name="P12"><text:span text:style-name="T7">1. </text:span>Zašto mudrac nije mogao otvoriti nebeska vrata?</text:p>
          <text:p text:style-name="P12"><text:span text:style-name="T7">2. </text:span>Opiši prizor koji je starac zatekao u dvorani.</text:p>
        </text:list-header>
      </text:list>
      <text:p text:style-name="P3"><text:span text:style-name="T7">3. Imenujte</text:span> dijelove fabule <text:span text:style-name="T7">i </text:span>potkrijepit<text:span text:style-name="T7">e ih</text:span> citatima <text:span text:style-name="T7">(uvod, zaplet, vrhunac, rasplet)</text:span></text:p>
      <text:p text:style-name="P3"><text:span text:style-name="T7">4. I</text:span>spi<text:span text:style-name="T7">ši </text:span>pripovjedne tehnik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08:53.910000000</meta:creation-date>
    <dc:date>2020-04-23T22:18:33.428000000</dc:date>
    <meta:editing-duration>PT11M2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96" meta:character-count="659" meta:non-whitespace-character-count="577"/>
  </office:meta>
</office:document-meta>
</file>