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officeooo:paragraph-rsid="00138d91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officeooo:paragraph-rsid="00138d91"/>
    </style:style>
    <style:style style:name="P3" style:family="paragraph" style:parent-style-name="List_20_Paragraph" style:list-style-name="WWNum2">
      <style:text-properties officeooo:paragraph-rsid="00138d91"/>
    </style:style>
    <style:style style:name="P4" style:family="paragraph" style:parent-style-name="List_20_Paragraph" style:list-style-name="WWNum1">
      <style:text-properties officeooo:paragraph-rsid="00138d91"/>
    </style:style>
    <style:style style:name="P5" style:family="paragraph" style:parent-style-name="List_20_Paragraph" style:list-style-name="WWNum1">
      <style:text-properties officeooo:rsid="00138d91" officeooo:paragraph-rsid="00138d91"/>
    </style:style>
    <style:style style:name="P6" style:family="paragraph" style:parent-style-name="List_20_Paragraph" style:list-style-name="WWNum3">
      <style:text-properties officeooo:rsid="00138d91" officeooo:paragraph-rsid="00138d91"/>
    </style:style>
    <style:style style:name="P7" style:family="paragraph" style:parent-style-name="List_20_Paragraph" style:list-style-name="WWNum3">
      <style:text-properties officeooo:paragraph-rsid="00138d91"/>
    </style:style>
    <style:style style:name="P8" style:family="paragraph" style:parent-style-name="List_20_Paragraph" style:list-style-name="WWNum1">
      <style:text-properties officeooo:rsid="001790fb" officeooo:paragraph-rsid="001790fb"/>
    </style:style>
    <style:style style:name="P9" style:family="paragraph" style:parent-style-name="List_20_Paragraph" style:list-style-name="WWNum2">
      <style:paragraph-properties fo:margin-left="0cm" fo:margin-right="0cm" fo:text-indent="0cm" style:auto-text-indent="false"/>
      <style:text-properties fo:color="#ff0000" officeooo:paragraph-rsid="00138d91"/>
    </style:style>
    <style:style style:name="P10" style:family="paragraph" style:parent-style-name="Standard" style:master-page-name="Standard">
      <style:paragraph-properties style:page-number="auto"/>
      <style:text-properties officeooo:paragraph-rsid="00138d91"/>
    </style:style>
    <style:style style:name="P11" style:family="paragraph" style:parent-style-name="Standard">
      <style:text-properties officeooo:paragraph-rsid="001790fb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officeooo:paragraph-rsid="00138d91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officeooo:rsid="001790fb" officeooo:paragraph-rsid="001790fb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color="#c9211e" officeooo:rsid="001790fb" officeooo:paragraph-rsid="001790fb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color="#000000" officeooo:paragraph-rsid="001790fb"/>
    </style:style>
    <style:style style:name="T1" style:family="text">
      <style:text-properties officeooo:rsid="00138d91"/>
    </style:style>
    <style:style style:name="T2" style:family="text">
      <style:text-properties fo:color="#ff0000"/>
    </style:style>
    <style:style style:name="T3" style:family="text">
      <style:text-properties fo:color="#ff0000" officeooo:rsid="00138d91"/>
    </style:style>
    <style:style style:name="T4" style:family="text">
      <style:text-properties fo:color="#ff0000" officeooo:rsid="001790fb"/>
    </style:style>
    <style:style style:name="T5" style:family="text">
      <style:text-properties fo:color="#111111"/>
    </style:style>
    <style:style style:name="T6" style:family="text">
      <style:text-properties officeooo:rsid="001790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UDŽBENIČKA JEDINICA: <text:span text:style-name="T6">Vladimir Nazor, Hrvatski jezik (38.str.)</text:span></text:p>
      <text:p text:style-name="P11"><text:span text:style-name="T2">Udžbeničku jedinicu </text:span><text:span text:style-name="T4">Vladimir Nazor, Hrvatski jezik</text:span><text:span text:style-name="T3"> </text:span><text:span text:style-name="T2">svladao/svladala si ako na kraju svih aktivnosti pošalješ učitelju: </text:span></text:p>
      <text:list xml:id="list197705036" text:style-name="WWNum2">
        <text:list-item>
          <text:p text:style-name="P3"><text:span text:style-name="T2">odgovore na pitanja na e-mail učiteljice: </text:span><text:a xlink:type="simple" xlink:href="mailto:larisaos.nastava@gmail.com" text:style-name="Internet_20_link" text:visited-style-name="Visited_20_Internet_20_Link"><text:span text:style-name="Internet_20_link"><text:span text:style-name="T6">larisaos.nastava@gmail.com</text:span></text:span></text:a><text:span text:style-name="Internet_20_link"><text:span text:style-name="T6"> </text:span></text:span><text:span text:style-name="Internet_20_link"><text:span text:style-name="T5">ili u Teams</text:span></text:span></text:p>
          <text:p text:style-name="P9"><text:bookmark text:name="_GoBack"/></text:p>
        </text:list-item>
      </text:list>
      <text:p text:style-name="P2"><text:span text:style-name="T2">ROK ZA SLANJE: 2</text:span><text:span text:style-name="T4">6</text:span><text:span text:style-name="T2">.3.2020. </text:span></text:p>
      <text:p text:style-name="P1">OPIS AKTIVNOSTI</text:p>
      <text:list xml:id="list591271803" text:style-name="WWNum1">
        <text:list-item>
          <text:p text:style-name="P4">aktivnost</text:p>
          <text:p text:style-name="P5"><text:span text:style-name="T6">Razmisli pa jednom rečenicom u bilježnicu zapiši odgovor na sljedeće pitanje:</text:span></text:p>
          <text:p text:style-name="P8">Kako se rječnik može bogatiti?</text:p>
          <text:p text:style-name="P8"/>
        </text:list-item>
        <text:list-item>
          <text:p text:style-name="P5">aktivnost</text:p>
        </text:list-item>
      </text:list>
      <text:p text:style-name="P15"><text:span text:style-name="T6">Otvori čitanku na stranici 38. Zapiši u bilježnicu ime i prezime pisca i naslov pjesme</text:span>.</text:p>
      <text:p text:style-name="P14">Vladimir Nazor: Hrvatski jezik</text:p>
      <text:p text:style-name="P2"/>
      <text:p text:style-name="P13">Pažljivo pročitaj pjesmu i usmeno odgovori na pitanje: Koji pjesnikov osjećaj prevladava u pjesmi?</text:p>
      <text:p text:style-name="P13">Zapiši kojem književnom rodu i književnoj vrsti pripada pjesma.</text:p>
      <text:p text:style-name="P13"><text:s/></text:p>
      <text:list xml:id="list100601251807660" text:continue-numbering="true" text:style-name="WWNum1">
        <text:list-item>
          <text:p text:style-name="P4">aktivnost</text:p>
        </text:list-item>
      </text:list>
      <text:p text:style-name="P13">Iz svake kitice u pjesmi izdvoji po tri motiva, zapiši ih u bilježnicu. Također zapiši i temu, pjesničke slike, stilska izražajna sredstva (epitet, kontrast, personifikacija, usporedba, onomatopeja, asonanca i aliteracija), vrstu stiha.</text:p>
      <text:list xml:id="list100601188969034" text:continue-numbering="true" text:style-name="WWNum1">
        <text:list-header>
          <text:p text:style-name="P4"/>
        </text:list-header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5" style:display-name="ListLabel 15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09:50:12.081000000</meta:creation-date>
    <dc:date>2020-03-23T10:06:00.825000000</dc:date>
    <meta:editing-duration>PT15M49S</meta:editing-duration>
    <meta:editing-cycles>1</meta:editing-cycles>
    <meta:document-statistic meta:table-count="0" meta:image-count="0" meta:object-count="0" meta:page-count="1" meta:paragraph-count="17" meta:word-count="136" meta:character-count="958" meta:non-whitespace-character-count="839"/>
    <meta:generator>LibreOffice/6.2.5.2$Windows_X86_64 LibreOffice_project/1ec314fa52f458adc18c4f025c545a4e8b22c159</meta:generator>
  </office:meta>
</office:document-meta>
</file>