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5.127cm" fo:margin-left="0cm" table:align="left" style:writing-mode="lr-tb"/>
    </style:style>
    <style:style style:name="Tablica2.A" style:family="table-column">
      <style:table-column-properties style:column-width="3.776cm"/>
    </style:style>
    <style:style style:name="Tablica2.D" style:family="table-column">
      <style:table-column-properties style:column-width="3.798cm"/>
    </style:style>
    <style:style style:name="Tablica2.1" style:family="table-row">
      <style:table-row-properties style:min-row-height="0.534cm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.2" style:family="table-row">
      <style:table-row-properties style:min-row-height="0.27cm" fo:keep-together="auto"/>
    </style:style>
    <style:style style:name="Tablic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ist_20_Paragraph" style:list-style-name="WWNum2">
      <style:text-properties officeooo:paragraph-rsid="000c96ed"/>
    </style:style>
    <style:style style:name="P2" style:family="paragraph" style:parent-style-name="Standard">
      <style:text-properties fo:color="#ff0000" officeooo:paragraph-rsid="000c96ed"/>
    </style:style>
    <style:style style:name="P3" style:family="paragraph" style:parent-style-name="Standard">
      <style:text-properties officeooo:paragraph-rsid="000c96ed"/>
    </style:style>
    <style:style style:name="P4" style:family="paragraph" style:parent-style-name="Standard">
      <style:text-properties style:font-name="Liberation Serif" fo:font-size="12pt" officeooo:paragraph-rsid="000c96ed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Calibri" fo:font-size="10pt" officeooo:paragraph-rsid="000c96ed" style:font-size-asian="10pt" style:font-name-complex="Calibri" style:font-size-complex="10pt"/>
    </style:style>
    <style:style style:name="P6" style:family="paragraph" style:parent-style-name="Standard">
      <style:text-properties style:font-name="Calibri" fo:font-size="10pt" officeooo:paragraph-rsid="000c96ed" style:font-size-asian="10pt" style:font-name-complex="Calibri" style:font-size-complex="10pt"/>
    </style:style>
    <style:style style:name="P7" style:family="paragraph" style:parent-style-name="Standard">
      <style:text-properties style:font-name="Calibri" fo:font-size="10pt" officeooo:paragraph-rsid="000c96ed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c96ed" style:font-size-asian="10pt" style:font-weight-asian="bold" style:font-name-complex="Calibri" style:font-size-complex="10pt"/>
    </style:style>
    <style:style style:name="P9" style:family="paragraph" style:parent-style-name="Standard">
      <style:text-properties style:font-name="Calibri" fo:font-size="10pt" fo:font-weight="bold" officeooo:paragraph-rsid="000c96ed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officeooo:paragraph-rsid="000c96ed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0238fa" officeooo:paragraph-rsid="000c96e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c96ed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0c96ed" officeooo:paragraph-rsid="000c96e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0c96e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c96e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238fa" officeooo:paragraph-rsid="000c96ed" style:font-size-asian="12pt" style:font-name-complex="Calibri" style:font-size-complex="12pt"/>
    </style:style>
    <style:style style:name="P1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Calibri" fo:font-size="10pt" officeooo:paragraph-rsid="000c96ed" style:font-size-asian="10pt" style:font-name-complex="Calibri" style:font-size-complex="10pt"/>
    </style:style>
    <style:style style:name="T1" style:family="text">
      <style:text-properties fo:color="#ff0000"/>
    </style:style>
    <style:style style:name="T2" style:family="text">
      <style:text-properties fo:color="#ff0000" officeooo:rsid="000c96ed" fo:background-color="transparent" loext:char-shading-value="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238fa"/>
    </style:style>
    <style:style style:name="T5" style:family="text">
      <style:text-properties fo:color="#c9211e"/>
    </style:style>
    <style:style style:name="T6" style:family="text">
      <style:text-properties officeooo:rsid="001c0a8e"/>
    </style:style>
    <style:style style:name="T7" style:family="text">
      <style:text-properties officeooo:rsid="000c96ed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style:font-name-asian="Calibri" style:font-size-asian="10pt" style:font-name-complex="Calibri" style:font-size-complex="10pt"/>
    </style:style>
    <style:style style:name="T10" style:family="text">
      <style:text-properties style:font-name-complex="Calibri"/>
    </style:style>
    <style:style style:name="T11" style:family="text">
      <style:text-properties style:font-name="Liberation Serif" fo:font-size="12pt" officeooo:rsid="000c96ed" style:font-size-asian="12pt" style:font-name-complex="Calibri" style:font-size-complex="12pt"/>
    </style:style>
    <style:style style:name="T12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UD</text:span>ŽBENIČKA JEDINICA: <text:span text:style-name="T7">Maja Brajko-Livaković, Debela Meri (16.-19. str.)</text:span></text:p>
      <text:p text:style-name="P3"><text:span text:style-name="T1">Udžbeničku jedinicu</text:span><text:span text:style-name="T5">, </text:span><text:span text:style-name="T2">Maja Brajko-Livaković, Debela Meri</text:span><text:span text:style-name="T3"> </text:span><text:span text:style-name="T1">svladao/svladala si ako na kraju svih aktivnosti pošalješ učitelju:</text:span></text:p>
      <text:p text:style-name="P2"/>
      <text:list xml:id="list590349045" text:style-name="WWNum2">
        <text:list-item>
          <text:p text:style-name="P1"><text:span text:style-name="T1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4"> </text:span><text:s/><text:span text:style-name="T6">ili u Teams</text:span></text:p>
        </text:list-item>
      </text:list>
      <text:p text:style-name="P12">ROK ZA SLANJE: 2<text:span text:style-name="T7">5</text:span>.3.2020. DO <text:span text:style-name="T7">20</text:span> SATI</text:p>
      <text:p text:style-name="P12"/>
      <text:p text:style-name="P15">OPIS AKTIVNOSTI</text:p>
      <text:p text:style-name="P15">1.aktivnost</text:p>
      <text:p text:style-name="P14">Prije čitanja razmisli <text:span text:style-name="T7">i usmeno odgovori </text:span><text:span text:style-name="T11"><text:s/>Postoji li ovisnost o hrani? </text:span></text:p>
      <text:p text:style-name="P4"><text:span text:style-name="T10">Koja se vrsta hrane smatra naročito štetnom za zdravlje i pogubnom za vitak stas?</text:span></text:p>
      <text:p text:style-name="P16">Utječe li prekomjerna tjelesna težina na prihvaćenost pojedinca u društvenoj sredini?</text:p>
      <text:p text:style-name="P15"/>
      <text:p text:style-name="P15">2.aktivnost</text:p>
      <text:p text:style-name="P11">Pr<text:span text:style-name="T7">očitaj ulomak iz istoimene priče.</text:span></text:p>
      <text:p text:style-name="P11"/>
      <text:p text:style-name="P13">3. aktivnost</text:p>
      <text:p text:style-name="P13">U nastavku imaš plan ploče koji moraš prepisati i dopuniti tablicu rečenicama iz teksta (morate napisati 2 primjera za svaku kolonu).</text:p>
      <text:p text:style-name="P13"/>
      <text:p text:style-name="P13"><text:s text:c="61"/>PLAN PLOČE</text:p>
      <text:p text:style-name="P13"/>
      <text:p text:style-name="P8">Maja Brajko-Livaković</text:p>
      <text:p text:style-name="P8">Debela Meri</text:p>
      <text:p text:style-name="P9"/>
      <text:p text:style-name="P3"><text:span text:style-name="T8">- tema: prekomjerna tjelesna težina – problem u djelu</text:span></text:p>
      <text:p text:style-name="P6">- ideja: pravilnom prehranom i zdravim načinom života možemo steći i zadržati prihvatljivu tjelesnu težinu – način rješavanja problema</text:p>
      <text:p text:style-name="P3"><text:span text:style-name="T8">- odnos među likovima: a) mama – Meri: razumijevanje, uvažavanje, podržavanje <text:s text:c="2"/></text:span></text:p>
      <text:p text:style-name="P3"><text:span text:style-name="T9"><text:s text:c="43"/></text:span><text:span text:style-name="T8">b) Mislav – Meri: ponižavanje, zlostavljanje, omalovažavanje, </text:span></text:p>
      <text:p text:style-name="P13"><text:span text:style-name="T9"><text:s text:c="70"/></text:span><text:span text:style-name="T8">izazivanje (provociranje) <text:s text:c="13"/></text:span></text:p>
      <text:p text:style-name="P13"/>
      <table:table table:name="Tablica2" table:style-name="Tablica2">
        <table:table-column table:style-name="Tablica2.A" table:number-columns-repeated="3"/>
        <table:table-column table:style-name="Tablica2.D"/>
        <table:table-row table:style-name="Tablica2.1">
          <table:table-cell table:style-name="Tablica2.A1" table:number-columns-spanned="4" office:value-type="string">
            <text:p text:style-name="P17">Pripovjedni postupci u prikazivanju lika</text:p>
          </table:table-cell>
          <table:covered-table-cell/>
          <table:covered-table-cell/>
          <table:covered-table-cell/>
        </table:table-row>
        <table:table-row table:style-name="Tablica2.2">
          <table:table-cell table:style-name="Tablica2.A2" office:value-type="string">
            <text:p text:style-name="P3"><text:span text:style-name="T8">pripovijedanje</text:span></text:p>
          </table:table-cell>
          <table:table-cell table:style-name="Tablica2.A2" office:value-type="string">
            <text:p text:style-name="P3"><text:span text:style-name="T8">dijalog</text:span></text:p>
          </table:table-cell>
          <table:table-cell table:style-name="Tablica2.A2" office:value-type="string">
            <text:p text:style-name="P3"><text:span text:style-name="T8">unutarnji monolog</text:span></text:p>
          </table:table-cell>
          <table:table-cell table:style-name="Tablica2.A1" office:value-type="string">
            <text:p text:style-name="P3"><text:span text:style-name="T8">opisivanje</text:span></text:p>
          </table:table-cell>
        </table:table-row>
        <table:table-row table:style-name="Tablica2.2">
          <table:table-cell table:style-name="Tablica2.A2" office:value-type="string">
            <text:p text:style-name="P5"/>
            <text:p text:style-name="P6"/>
          </table:table-cell>
          <table:table-cell table:style-name="Tablica2.A2" office:value-type="string">
            <text:p text:style-name="P5"/>
          </table:table-cell>
          <table:table-cell table:style-name="Tablica2.A2" office:value-type="string">
            <text:p text:style-name="P5"/>
            <text:p text:style-name="P7"><text:s text:c="8"/></text:p>
            <text:p text:style-name="P6"/>
            <text:p text:style-name="P6"/>
          </table:table-cell>
          <table:table-cell table:style-name="Tablica2.A1" office:value-type="string"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41:24.623000000</meta:creation-date>
    <dc:date>2020-03-23T11:51:39.838000000</dc:date>
    <meta:editing-duration>PT10M15S</meta:editing-duration>
    <meta:editing-cycles>1</meta:editing-cycles>
    <meta:document-statistic meta:table-count="1" meta:image-count="0" meta:object-count="0" meta:page-count="1" meta:paragraph-count="27" meta:word-count="169" meta:character-count="1445" meta:non-whitespace-character-count="1096"/>
    <meta:generator>LibreOffice/6.2.5.2$Windows_X86_64 LibreOffice_project/1ec314fa52f458adc18c4f025c545a4e8b22c159</meta:generator>
  </office:meta>
</office:document-meta>
</file>