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467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cbbcb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aac83"/>
    </style:style>
    <style:style style:name="P4" style:family="paragraph" style:parent-style-name="Standard">
      <style:text-properties officeooo:paragraph-rsid="001aac83"/>
    </style:style>
    <style:style style:name="P5" style:family="paragraph" style:parent-style-name="Standard">
      <style:text-properties officeooo:paragraph-rsid="000ef6a2"/>
    </style:style>
    <style:style style:name="P6" style:family="paragraph" style:parent-style-name="Standard" style:list-style-name="WWNum4">
      <style:paragraph-properties fo:margin-left="0cm" fo:margin-right="0cm" fo:text-indent="0cm" style:auto-text-indent="false"/>
      <style:text-properties officeooo:rsid="001c0a8e" officeooo:paragraph-rsid="001c0a8e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1c0a8e" officeooo:paragraph-rsid="000ef6a2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ef6a2" officeooo:paragraph-rsid="000ef6a2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officeooo:rsid="001c0a8e" officeooo:paragraph-rsid="001c0a8e" style:font-weight-asian="bold" style:font-weight-complex="bold"/>
    </style:style>
    <style:style style:name="P10" style:family="paragraph" style:parent-style-name="List_20_Paragraph" style:list-style-name="WWNum2">
      <style:text-properties officeooo:paragraph-rsid="001aac83"/>
    </style:style>
    <style:style style:name="T1" style:family="text">
      <style:text-properties fo:color="#3faf46"/>
    </style:style>
    <style:style style:name="T2" style:family="text">
      <style:text-properties officeooo:rsid="001c0a8e"/>
    </style:style>
    <style:style style:name="T3" style:family="text">
      <style:text-properties fo:color="#ff0000"/>
    </style:style>
    <style:style style:name="T4" style:family="text">
      <style:text-properties fo:color="#ff0000" officeooo:rsid="000ef6a2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  <style:style style:name="T8" style:family="text">
      <style:text-properties officeooo:rsid="000ef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8">Andreas Steinhofel, Rico, Oscar i mračne sjene</text:span> <text:span text:style-name="T2">(146. str., čitanka)</text:span></text:p>
      <text:p text:style-name="P5"><text:span text:style-name="T3">Udžbeničku jedinicu</text:span><text:span text:style-name="T7">, </text:span><text:span text:style-name="T4">Andreas Steinhofel, Rico, Oscar i mračne sjene</text:span><text:span text:style-name="T5"> </text:span><text:span text:style-name="T3">svladao/svladala si ako na kraju svih aktivnosti pošalješ učitelju:</text:span></text:p>
      <text:p text:style-name="P1"/>
      <text:list xml:id="list1705005114" text:style-name="WWNum2">
        <text:list-item>
          <text:p text:style-name="P10"><text:span text:style-name="T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2">ili u Teams</text:span></text:p>
        </text:list-item>
      </text:list>
      <text:p text:style-name="P2">ROK ZA SLANJE: 2<text:span text:style-name="T8">5</text:span>.3.2020. </text:p>
      <text:p text:style-name="P2"/>
      <text:p text:style-name="P3">OPIS AKTIVNOSTI</text:p>
      <text:p text:style-name="P3">1.aktivnost</text:p>
      <text:p text:style-name="P3"><text:span text:style-name="T8">Prije čitanja ulomka razmisli i usmeno odgovori.</text:span>U životu se susrećemo s ljudima različitih sposobnosti, vjera, rasa, spolova… Kako se trebamo odnositi prema različitostima među nama?</text:p>
      <text:p text:style-name="P3"/>
      <text:p text:style-name="P3">2.aktivnost</text:p>
      <text:p text:style-name="P8">Pročitaj ulomak.</text:p>
      <text:p text:style-name="P8"/>
      <text:p text:style-name="P8">3. aktivnost</text:p>
      <text:p text:style-name="P8">Najprije prepiši plan ploče, a ispod odgovori na sljedeća pitanja.</text:p>
      <text:p text:style-name="P8"><text:s/>1. Zašto Rico kaže da u glavi ima bingo-kuglice? </text:p>
      <text:p text:style-name="P8"><text:s/>2. Što si na taj način pokušava objasniti? </text:p>
      <text:p text:style-name="P8"><text:s/>3. Tko je Mister 2000? Obrazloži zašto ga ljudi tako zovu. </text:p>
      <text:p text:style-name="P8"><text:s/>4. Koji još naziv za njega upotrebljavaju? › </text:p>
      <text:p text:style-name="P8"><text:s/>5. Što majka radi tijekom cijeloga razgovora s Ricom? </text:p>
      <text:list xml:id="list568186340" text:style-name="WWNum4">
        <text:list-header>
          <text:p text:style-name="P6"/>
        </text:list-header>
      </text:list>
      <text:p text:style-name="P8">PLAN PLOČE</text:p>
      <text:p text:style-name="P9">Andreas Steinhöfel, Rico, Oscar i mračne sjene</text:p>
      <text:p text:style-name="P7">- dječji roman, ulomak</text:p>
      <text:p text:style-name="P7">- Rico – dječak s posebnim potrebama</text:p>
      <text:p text:style-name="P7">- pripovjedač (pripovijeda u 1. licu)</text:p>
      <text:p text:style-name="P7">- pripovjedni postupci u ulomku: - dijalog (razgovor Rica i njegove majke)</text:p>
      <text:p text:style-name="P7"><text:s text:c="54"/>- unutarnji monolog (Ricove misli)</text:p>
      <text:p text:style-name="P7"><text:s text:c="54"/>- pripovijedanje (iznošenje događaja: majčina priprema ruč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46:34.387000000</meta:creation-date>
    <dc:date>2020-03-23T13:56:39.907000000</dc:date>
    <meta:editing-duration>PT10M6S</meta:editing-duration>
    <meta:editing-cycles>1</meta:editing-cycles>
    <meta:document-statistic meta:table-count="0" meta:image-count="0" meta:object-count="0" meta:page-count="1" meta:paragraph-count="24" meta:word-count="182" meta:character-count="1327" meta:non-whitespace-character-count="1049"/>
    <meta:generator>LibreOffice/6.2.5.2$Windows_X86_64 LibreOffice_project/1ec314fa52f458adc18c4f025c545a4e8b22c159</meta:generator>
  </office:meta>
</office:document-meta>
</file>