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2">
      <style:text-properties officeooo:paragraph-rsid="00098cc5"/>
    </style:style>
    <style:style style:name="P2" style:family="paragraph" style:parent-style-name="List_20_Paragraph" style:list-style-name="WWNum1">
      <style:paragraph-properties fo:margin-left="0cm" fo:margin-right="0cm" fo:text-indent="0cm" style:auto-text-indent="false"/>
      <style:text-properties officeooo:paragraph-rsid="00098cc5"/>
    </style:style>
    <style:style style:name="P3" style:family="paragraph" style:parent-style-name="Standard">
      <style:text-properties officeooo:paragraph-rsid="00098cc5"/>
    </style:style>
    <style:style style:name="P4" style:family="paragraph" style:parent-style-name="Standard">
      <style:paragraph-properties fo:text-align="center" style:justify-single-word="false"/>
      <style:text-properties officeooo:paragraph-rsid="00098cc5"/>
    </style:style>
    <style:style style:name="P5" style:family="paragraph" style:parent-style-name="Standard" style:list-style-name="WWNum1">
      <style:text-properties fo:language="pt" fo:country="BR" officeooo:rsid="00138d91" officeooo:paragraph-rsid="00098cc5" style:font-size-complex="10pt"/>
    </style:style>
    <style:style style:name="P6" style:family="paragraph" style:parent-style-name="Standard">
      <style:paragraph-properties fo:text-align="start" style:justify-single-word="false"/>
      <style:text-properties officeooo:rsid="00098cc5" officeooo:paragraph-rsid="00098cc5"/>
    </style:style>
    <style:style style:name="P7" style:family="paragraph" style:parent-style-name="Standard">
      <style:paragraph-properties fo:text-align="center" style:justify-single-word="false"/>
      <style:text-properties officeooo:rsid="00098cc5" officeooo:paragraph-rsid="00098cc5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color="#ff0000" officeooo:paragraph-rsid="00098cc5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paragraph-rsid="00098cc5"/>
    </style:style>
    <style:style style:name="P10" style:family="paragraph" style:parent-style-name="Standard" style:master-page-name="Standard">
      <style:paragraph-properties style:page-number="auto"/>
      <style:text-properties officeooo:paragraph-rsid="00098cc5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d51d"/>
    </style:style>
    <style:style style:name="T3" style:family="text">
      <style:text-properties fo:color="#ff0000"/>
    </style:style>
    <style:style style:name="T4" style:family="text">
      <style:text-properties fo:color="#ff0000" officeooo:rsid="000ad51d"/>
    </style:style>
    <style:style style:name="T5" style:family="text">
      <style:text-properties fo:color="#ff0000" officeooo:rsid="001669b7"/>
    </style:style>
    <style:style style:name="T6" style:family="text">
      <style:text-properties fo:color="#ff0000" officeooo:rsid="00098cc5"/>
    </style:style>
    <style:style style:name="T7" style:family="text">
      <style:text-properties officeooo:rsid="001790fb"/>
    </style:style>
    <style:style style:name="T8" style:family="text">
      <style:text-properties fo:color="#111111"/>
    </style:style>
    <style:style style:name="T9" style:family="text">
      <style:text-properties officeooo:rsid="00098c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UDŽBENIČKA JEDINICA: <text:span text:style-name="T9">U potrazi za knjigom</text:span></text:p>
      <text:p text:style-name="P3"><text:span text:style-name="T3">Udžbeničku jedinicu </text:span><text:span text:style-name="T6">U potrazi za knjigom</text:span><text:span text:style-name="T5"> </text:span><text:span text:style-name="T3">svladao/svladala si ako na kraju svih aktivnosti pošalješ učitelju: </text:span></text:p>
      <text:list xml:id="list2414940698" text:style-name="WWNum2">
        <text:list-item>
          <text:p text:style-name="P1"><text:span text:style-name="T4">riješene zadatke</text:span><text:span text:style-name="T3"> na e-mail učiteljice: </text:span><text:a xlink:type="simple" xlink:href="mailto:larisaos.nastava@gmail.com" text:style-name="Internet_20_link" text:visited-style-name="Visited_20_Internet_20_Link"><text:span text:style-name="Internet_20_link"><text:span text:style-name="T7">larisaos.nastava@gmail.com</text:span></text:span></text:a><text:span text:style-name="Internet_20_link"><text:span text:style-name="T7"> </text:span></text:span><text:span text:style-name="Internet_20_link"><text:span text:style-name="T8">ili u Teams</text:span></text:span></text:p>
          <text:p text:style-name="P1"><text:bookmark text:name="_GoBack"/><text:span text:style-name="Internet_20_link"><text:span text:style-name="T8"/></text:span></text:p>
        </text:list-item>
      </text:list>
      <text:p text:style-name="P9"><text:span text:style-name="T3">ROK ZA SLANJE: </text:span><text:span text:style-name="T4">2</text:span><text:span text:style-name="T6">4</text:span><text:span text:style-name="T5">.4</text:span><text:span text:style-name="T3">.2020. </text:span></text:p>
      <text:p text:style-name="P8"/>
      <text:p text:style-name="P3">OPIS AKTIVNOSTI</text:p>
      <text:list xml:id="list3059287666" text:style-name="WWNum1">
        <text:list-header>
          <text:p text:style-name="P2"><text:span text:style-name="T9">1. </text:span>aktivnost</text:p>
          <text:p text:style-name="P5"><text:span text:style-name="T9">Razmislite i usmeno odgovorite.</text:span></text:p>
          <text:p text:style-name="P5">Što znate o posudbi knjiga u knjižnicama? Jeste li korisnik školske i/ ili gradske knjižnice? Kako pronalazite potrebne informacije o knjizi koju posuđujete? Volite li boraviti u knjižnici?</text:p>
          <text:p text:style-name="P5"/>
        </text:list-header>
      </text:list>
      <text:p text:style-name="P6">2. aktivnost</text:p>
      <text:p text:style-name="P6">U udžbeniku pročitajte tekst U potrazi za knjigom.</text:p>
      <text:p text:style-name="P6"/>
      <text:p text:style-name="P6">3. aktivnost</text:p>
      <text:p text:style-name="P6">Prepišite plan ploče.</text:p>
      <text:p text:style-name="P4"/>
      <text:p text:style-name="P7">PLAN PLOČE</text:p>
      <text:p text:style-name="P4"/>
      <text:p text:style-name="P4">U POTRAZI ZA KNJIGOM</text:p>
      <text:p text:style-name="P3"/>
      <text:p text:style-name="P3"><text:span text:style-name="T1">KNJIŽNICA</text:span> = ustanova u kojoj se čuvaju i posuđuju knjige, rukopisi i ostala tiskana graža i elektroničke publikacije</text:p>
      <text:p text:style-name="P3"><text:span text:style-name="T1">VRSTE</text:span>: nacionalne, sveučilišne, narodne, školske i e-knjižnice.</text:p>
      <text:p text:style-name="P3"><text:span text:style-name="T1">KNJIŽEVNA GRAĐA</text:span> = sva građa koju knjižnica posjeduje i daje na uporabu</text:p>
      <text:p text:style-name="P3"><text:span text:style-name="T1">UDK</text:span> = univerzalna decimalna klasifikacija – sastoji se od 10 osnovnih skupina u koje je raspoređeno cjelokupno ljudsko znanje, prema tim skupinama knjige se razmještaju na police (općenito, filozofija, religija, društvene znanosti...)</text:p>
      <text:p text:style-name="P3"><text:span text:style-name="T1">KNJIŽNIČNI KATALOG</text:span> prikazuje svu književnu građu koju knjižnica posjeduje. Možemo ga pretraživati ručno putem kataloga ili na internetu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6" style:display-name="ListLabel 6" style:family="text">
      <style:text-properties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2T14:48:19.482000000</meta:creation-date>
    <dc:date>2020-04-22T14:54:27.839000000</dc:date>
    <meta:editing-duration>PT6M8S</meta:editing-duration>
    <meta:editing-cycles>1</meta:editing-cycles>
    <meta:document-statistic meta:table-count="0" meta:image-count="0" meta:object-count="0" meta:page-count="1" meta:paragraph-count="20" meta:word-count="179" meta:character-count="1246" meta:non-whitespace-character-count="1085"/>
    <meta:generator>LibreOffice/6.2.5.2$Windows_X86_64 LibreOffice_project/1ec314fa52f458adc18c4f025c545a4e8b22c159</meta:generator>
  </office:meta>
</office:document-meta>
</file>