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777b7"/>
    </style:style>
    <style:style style:name="P2" style:family="paragraph" style:parent-style-name="Standard">
      <style:text-properties officeooo:paragraph-rsid="001777b7"/>
    </style:style>
    <style:style style:name="P3" style:family="paragraph" style:parent-style-name="Standard">
      <style:text-properties officeooo:paragraph-rsid="001777b7" style:font-size-complex="10pt"/>
    </style:style>
    <style:style style:name="P4" style:family="paragraph" style:parent-style-name="Standard">
      <style:paragraph-properties fo:line-height="100%">
        <style:tab-stops>
          <style:tab-stop style:position="4.868cm"/>
        </style:tab-stops>
      </style:paragraph-properties>
      <style:text-properties officeooo:paragraph-rsid="001777b7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777b7" style:font-size-complex="10pt"/>
    </style:style>
    <style:style style:name="P6" style:family="paragraph" style:parent-style-name="Standard">
      <style:paragraph-properties fo:line-height="100%"/>
      <style:text-properties officeooo:paragraph-rsid="001777b7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officeooo:paragraph-rsid="001777b7" style:font-weight-asian="bold" style:font-size-complex="10pt"/>
    </style:style>
    <style:style style:name="P8" style:family="paragraph" style:parent-style-name="Standard">
      <style:paragraph-properties fo:line-height="100%"/>
      <style:text-properties fo:font-weight="bold" officeooo:paragraph-rsid="001777b7" style:font-weight-asian="bold" style:font-size-complex="10pt"/>
    </style:style>
    <style:style style:name="P9" style:family="paragraph" style:parent-style-name="Standard">
      <style:paragraph-properties fo:line-height="100%"/>
      <style:text-properties officeooo:paragraph-rsid="001777b7" style:font-name-asian="Calibri2" style:font-name-complex="Calibri2" style:font-size-complex="10pt"/>
    </style:style>
    <style:style style:name="P10" style:family="paragraph" style:parent-style-name="Standard">
      <style:paragraph-properties fo:line-height="100%"/>
      <style:text-properties officeooo:paragraph-rsid="001777b7"/>
    </style:style>
    <style:style style:name="P11" style:family="paragraph" style:parent-style-name="Standard">
      <style:paragraph-properties fo:line-height="100%"/>
      <style:text-properties fo:color="#c9211e" officeooo:paragraph-rsid="001777b7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fo:color="#c9211e" officeooo:paragraph-rsid="001777b7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0a9377" officeooo:paragraph-rsid="001777b7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777b7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1777b7" officeooo:paragraph-rsid="001777b7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0427d3" officeooo:paragraph-rsid="001777b7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1777b7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c9211e" fo:font-style="italic" officeooo:paragraph-rsid="001777b7" style:font-style-asian="italic" style:font-size-complex="10pt"/>
    </style:style>
    <style:style style:name="P19" style:family="paragraph" style:parent-style-name="List_20_Paragraph" style:list-style-name="WWNum2">
      <style:text-properties officeooo:paragraph-rsid="001777b7"/>
    </style:style>
    <style:style style:name="P20" style:family="paragraph" style:parent-style-name="PODNASLOV_20_5">
      <style:text-properties fo:color="#000000" fo:font-size="10pt" officeooo:paragraph-rsid="001777b7" style:font-size-asian="10pt" style:font-size-complex="10pt"/>
    </style:style>
    <style:style style:name="T1" style:family="text">
      <style:text-properties officeooo:rsid="000a9377"/>
    </style:style>
    <style:style style:name="T2" style:family="text">
      <style:text-properties fo:color="#ff0000"/>
    </style:style>
    <style:style style:name="T3" style:family="text">
      <style:text-properties fo:color="#ff0000" officeooo:rsid="000a9377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1777b7"/>
    </style:style>
    <style:style style:name="T7" style:family="text">
      <style:text-properties fo:color="#c9211e"/>
    </style:style>
    <style:style style:name="T8" style:family="text">
      <style:text-properties fo:color="#c9211e" officeooo:rsid="001777b7"/>
    </style:style>
    <style:style style:name="T9" style:family="text">
      <style:text-properties officeooo:rsid="001c0a8e"/>
    </style:style>
    <style:style style:name="T10" style:family="text">
      <style:text-properties officeooo:rsid="001777b7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0pt"/>
    </style:style>
    <style:style style:name="T15" style:family="text">
      <style:text-properties fo:font-style="italic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0">Jules Verne, Put na Mjesec (58.-61. str.)</text:span></text:p>
      <text:p text:style-name="P2"><text:span text:style-name="T2">Udžbeničku jedinicu</text:span><text:span text:style-name="T7">, </text:span><text:span text:style-name="T6">ules Verne, Put na Mjesec </text:span><text:span text:style-name="T2">svladao/svladala si ako na kraju svih aktivnosti pošalješ učitelju:</text:span></text:p>
      <text:p text:style-name="P1"/>
      <text:list xml:id="list2729885726" text:style-name="WWNum2">
        <text:list-item>
          <text:p text:style-name="P19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9">ili u Teams</text:span></text:p>
        </text:list-item>
      </text:list>
      <text:p text:style-name="P14">ROK ZA SLANJE: 2<text:span text:style-name="T10">4</text:span>.<text:span text:style-name="T1">4</text:span>.2020. </text:p>
      <text:p text:style-name="P14"/>
      <text:p text:style-name="P17">OPIS AKTIVNOSTI</text:p>
      <text:p text:style-name="P17">1.aktivnost</text:p>
      <text:p text:style-name="P3">Biste li voljeli istraživati svemir putujući svemirskim brodom? Dovršite započetu rečenicu.</text:p>
      <text:p text:style-name="P18">Da sam astronaut...</text:p>
      <text:p text:style-name="P17"/>
      <text:p text:style-name="P16"><text:span text:style-name="T10">2. aktivnost</text:span></text:p>
      <text:p text:style-name="P16">Pročitaj ulomak romana.</text:p>
      <text:p text:style-name="P17"/>
      <text:p text:style-name="P17"><text:span text:style-name="T10">3</text:span>.aktivnost</text:p>
      <text:p text:style-name="P15">Prepiši plan ploče, a ono što je označeno crvenom bojom moraš dopisati.</text:p>
      <text:p text:style-name="P15"/>
      <text:p text:style-name="P15"/>
      <text:p text:style-name="P20">Plan ploče:</text:p>
      <text:p text:style-name="P20"/>
      <text:p text:style-name="P8">Jules <text:s/>Verne</text:p>
      <text:p text:style-name="P7">Put na Mjesec</text:p>
      <text:p text:style-name="P9"><text:s text:c="59"/></text:p>
      <text:p text:style-name="P4"><text:tab/></text:p>
      <text:p text:style-name="P10"><text:span text:style-name="T12">Ulomak iz romana </text:span><text:span text:style-name="T15">Put na Mjesec</text:span></text:p>
      <text:p text:style-name="P5"/>
      <text:p text:style-name="P11">Tema ulomka:________________________________</text:p>
      <text:p text:style-name="P5"/>
      <text:p text:style-name="P11">Mjesto i vrijeme radnje:________________________________________</text:p>
      <text:p text:style-name="P12"/>
      <text:p text:style-name="P11">Likovi:_________________________________________</text:p>
      <text:p text:style-name="P12"/>
      <text:p text:style-name="P6">Pripovjedne tehnike: pripovijedanje u trećoj osobi,opisivanje, dijalog</text:p>
      <text:p text:style-name="P5"/>
      <text:p text:style-name="P6">Fabularni tijek: <text:span text:style-name="T8">UVOD:</text:span></text:p>
      <text:p text:style-name="P6"><text:span text:style-name="T7"><text:s text:c="25"/></text:span><text:span text:style-name="T8">ZAPLET:<text:line-break/> <text:s text:c="24"/>VRHUNAC:<text:line-break/> <text:s text:c="24"/>RASPLET:</text:span></text:p>
      <text:p text:style-name="P6"><text:span text:style-name="T8"/></text:p>
      <text:p text:style-name="P13"><text:span text:style-name="T12">Vrsta djela: znanstvenofantastični roman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55:56.861000000</meta:creation-date>
    <dc:date>2020-04-22T15:01:04.080000000</dc:date>
    <meta:editing-duration>PT5M7S</meta:editing-duration>
    <meta:editing-cycles>1</meta:editing-cycles>
    <meta:document-statistic meta:table-count="0" meta:image-count="0" meta:object-count="0" meta:page-count="1" meta:paragraph-count="25" meta:word-count="112" meta:character-count="1052" meta:non-whitespace-character-count="825"/>
    <meta:generator>LibreOffice/6.2.5.2$Windows_X86_64 LibreOffice_project/1ec314fa52f458adc18c4f025c545a4e8b22c159</meta:generator>
  </office:meta>
</office:document-meta>
</file>