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6ae50"/>
    </style:style>
    <style:style style:name="P2" style:family="paragraph" style:parent-style-name="Standard">
      <style:text-properties officeooo:rsid="0006ae50" officeooo:paragraph-rsid="0006ae50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06ae50"/>
    </style:style>
    <style:style style:name="P4" style:family="paragraph" style:parent-style-name="Standard">
      <style:paragraph-properties fo:margin-left="0cm" fo:margin-right="0cm" fo:text-indent="0cm" style:auto-text-indent="false"/>
      <style:text-properties officeooo:rsid="0006ae50" officeooo:paragraph-rsid="0006ae50"/>
    </style:style>
    <style:style style:name="P5" style:family="paragraph" style:parent-style-name="Standard">
      <style:text-properties fo:color="#c9211e" officeooo:rsid="0006ae50" officeooo:paragraph-rsid="0006ae50"/>
    </style:style>
    <style:style style:name="P6" style:family="paragraph" style:parent-style-name="Standard">
      <style:text-properties fo:color="#ff0000" officeooo:rsid="0006ae50" officeooo:paragraph-rsid="0006ae50"/>
    </style:style>
    <style:style style:name="P7" style:family="paragraph" style:parent-style-name="List_20_Paragraph" style:list-style-name="WWNum2">
      <style:text-properties officeooo:paragraph-rsid="0006ae50"/>
    </style:style>
    <style:style style:name="T1" style:family="text">
      <style:text-properties officeooo:rsid="0006ae50"/>
    </style:style>
    <style:style style:name="T2" style:family="text">
      <style:text-properties fo:color="#ff0000"/>
    </style:style>
    <style:style style:name="T3" style:family="text">
      <style:text-properties fo:color="#c9211e" officeooo:rsid="0006ae50"/>
    </style:style>
    <style:style style:name="T4" style:family="text">
      <style:text-properties officeooo:rsid="001c0a8e"/>
    </style:style>
    <style:style style:name="T5" style:family="text">
      <style:text-properties officeooo:rsid="000901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DŽBENIČKA JEDINICA: <text:span text:style-name="T3">Tomislav Šakić, Filmski rodovi</text:span><text:span text:style-name="T1"> (čitanka 179.str.)</text:span></text:p>
      <text:p text:style-name="P5"/>
      <text:p text:style-name="P6">Tvoja obaveza je da mi na mail ili u Teams pošalješ poslikanu bilježnicu gdje mogu vidjeti da si prepisao/la plan ploče <text:span text:style-name="T5">i da pogledaš prezentaciju</text:span></text:p>
      <text:list xml:id="list2128839971" text:style-name="WWNum2">
        <text:list-item>
          <text:p text:style-name="P7"><text:span text:style-name="T2">e-mail učiteljice:</text:span><text:span text:style-name="T4"> </text:span><text:a xlink:type="simple" xlink:href="mailto:larisaos.nastava@gmail.com" text:style-name="Internet_20_link" text:visited-style-name="Visited_20_Internet_20_Link"><text:span text:style-name="T4">larisaos.nastava@gmail.com</text:span></text:a><text:span text:style-name="T4"> ili Teams</text:span></text:p>
        </text:list-item>
      </text:list>
      <text:p text:style-name="P3">ROK ZA SLANJE: 2<text:span text:style-name="T1">4</text:span>.3.2020. DO 18 SATI</text:p>
      <text:p text:style-name="P3"/>
      <text:p text:style-name="P4"/>
      <text:p text:style-name="P2"/>
      <text:p text:style-name="P2">PLAN PLOČE</text:p>
      <text:p text:style-name="Standard">Filmski rodovi</text:p>
      <text:p text:style-name="P1">- film – prikaz slika u pokretu, popraćen zvukom</text:p>
      <text:p text:style-name="P1">- film prema trajanju: kratkometražni, srednjometražni, dugometražni</text:p>
      <text:p text:style-name="P1">Filmski rodovi:</text:p>
      <text:p text:style-name="P1">- igrani film – film u kojemu glume glumci i ima izmišljenu priču</text:p>
      <text:p text:style-name="P1">- dokumentarni film – prikazuje istinite događaje, stvarne ljude u stvarnim okolnostima i u okruženju gdje su se događaji zbili</text:p>
      <text:p text:style-name="P1">- animirani film – prikazuje crtež ili predmet u pokretu</text:p>
      <text:p text:style-name="P1">- eksperimentalni film – film u kojemu autor iskušava raznolike filmske postupk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1T15:49:14.807000000</meta:creation-date>
    <dc:date>2020-03-22T20:57:21.433000000</dc:date>
    <meta:editing-duration>PT25M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3" meta:word-count="118" meta:character-count="791" meta:non-whitespace-character-count="682"/>
  </office:meta>
</office:document-meta>
</file>