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a435" officeooo:paragraph-rsid="000dcbed"/>
    </style:style>
    <style:style style:name="P2" style:family="paragraph" style:parent-style-name="Standard">
      <style:text-properties officeooo:rsid="001f236d" officeooo:paragraph-rsid="000dcbed"/>
    </style:style>
    <style:style style:name="P3" style:family="paragraph" style:parent-style-name="Standard">
      <style:text-properties officeooo:paragraph-rsid="000dcbed"/>
    </style:style>
    <style:style style:name="P4" style:family="paragraph" style:parent-style-name="Standard">
      <style:text-properties officeooo:rsid="000dcbed" officeooo:paragraph-rsid="000dcbed"/>
    </style:style>
    <style:style style:name="T1" style:family="text">
      <style:text-properties officeooo:rsid="001f236d"/>
    </style:style>
    <style:style style:name="T2" style:family="text">
      <style:text-properties officeooo:rsid="000dcb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ragi učenici,</text:p>
      <text:p text:style-name="P2"/>
      <text:p text:style-name="P3"><text:span text:style-name="T1">kliknite na slijedeću poveznicu </text:span><text:a xlink:type="simple" xlink:href="http://www.eduvizija.hr/portal/lekcija/8-razred-kemija-dobivanje-i-svojstva-karboksilnih-kiselina#video" text:style-name="Internet_20_link" text:visited-style-name="Visited_20_Internet_20_Link">http://www.eduvizija.hr/portal/lekcija/8-razred-kemija-dobivanje-i-svojstva-karboksilnih-kiselina#video</text:a> <text:span text:style-name="T2">i</text:span> <text:span text:style-name="T1">pogledajte video, nakon toga s desne strane (pored videa) imate ponuđeno ''ZAPAMTI'' – kliknite na to – i napišite naslov u bilježnicu DOBIVANJE I SVOJSTVA KARBOKSILNIH KISELINA : OCTENA KISELINA i prepišite sve što piše pod ''zapamti''.</text:span></text:p>
      <text:p text:style-name="P1"><text:span text:style-name="T2">DZ : </text:span></text:p>
      <text:p text:style-name="P1"/>
      <text:p text:style-name="P4">1. Građa karboksilnih kiselina? - svojim riječima opisati, ne prepisat definiciju.</text:p>
      <text:p text:style-name="P4">2. Nacrtaj strukturnu formulu octene kiseline te istakni atom vodika u karboksilnoj skupini.</text:p>
      <text:p text:style-name="P4">3. Kako nastaju karboksilne kiseline?</text:p>
      <text:p text:style-name="P4">4. Koje su dvije ključne razlike između palmitinske i oleinske kiseline?</text:p>
      <text:p text:style-name="P4"/>
      <text:p text:style-name="P4">DZ slobodno napišete rukom u bilježnicu, uslikate i pošaljete, nema potrebe da crtate strukture u wordu i gubite gomilu vremena dok sve valentne crtice posložite, dakle što jednostavnije i brže – prostoručno! DZ će te poslati na mail pod nazivom ''8 R Horvati K.K.'' rok za DZ 28.4. utorak.</text:p>
      <text:p text:style-name="P4"/>
      <text:p text:style-name="P3"><text:span text:style-name="T2">Također ste obvezni i pogledati ovaj video – to je uvod za idući tjedan : </text:span><text:a xlink:type="simple" xlink:href="https://www.youtube.com/watch?v=gwj9xR4MdGI&amp;list=PL9Mz0Kqh3YKqaErW5MnaLIrSZJhhPRIhz&amp;index=5&amp;t=3s" text:style-name="Internet_20_link" text:visited-style-name="Visited_20_Internet_20_Link">https://www.youtube.com/watch?v=gwj9xR4MdGI&amp;list=PL9Mz0Kqh3YKqaErW5MnaLIrSZJhhPRIhz&amp;index=5&amp;t=3s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23:15:51.109000000</meta:creation-date>
    <dc:date>2020-04-20T23:27:01.090000000</dc:date>
    <meta:editing-duration>PT54S</meta:editing-duration>
    <meta:editing-cycles>1</meta:editing-cycles>
    <meta:document-statistic meta:table-count="0" meta:image-count="0" meta:object-count="0" meta:page-count="1" meta:paragraph-count="9" meta:word-count="148" meta:character-count="1138" meta:non-whitespace-character-count="993"/>
    <meta:generator>LibreOffice/6.2.5.2$Windows_X86_64 LibreOffice_project/1ec314fa52f458adc18c4f025c545a4e8b22c159</meta:generator>
  </office:meta>
</office:document-meta>
</file>