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12bdf"/>
    </style:style>
    <style:style style:name="P2" style:family="paragraph" style:parent-style-name="Standard">
      <style:text-properties officeooo:paragraph-rsid="00012bdf"/>
    </style:style>
    <style:style style:name="P3" style:family="paragraph" style:parent-style-name="Standard">
      <style:text-properties fo:font-weight="bold" officeooo:paragraph-rsid="0003083d" style:font-weight-asian="bold" style:font-weight-complex="bold"/>
    </style:style>
    <style:style style:name="P4" style:family="paragraph" style:parent-style-name="Standard">
      <style:text-properties officeooo:paragraph-rsid="0003083d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12bdf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0c96ed" officeooo:paragraph-rsid="0003083d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rsid="000c96ed" officeooo:paragraph-rsid="0003083d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03083d" officeooo:paragraph-rsid="0003083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c9211e" officeooo:rsid="0003083d" officeooo:paragraph-rsid="0003083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rsid="000c96ed" officeooo:paragraph-rsid="00012bdf" style:font-size-asian="12pt" style:font-name-complex="Calibri1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Liberation Serif" fo:font-size="12pt" officeooo:paragraph-rsid="00012bdf" style:font-size-asian="12pt" style:font-name-complex="Calibri1" style:font-size-complex="12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rsid="00152fdd" officeooo:paragraph-rsid="00012bdf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rsid="000238fa" officeooo:paragraph-rsid="00012bdf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officeooo:paragraph-rsid="00012bdf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rsid="001c0a43" officeooo:paragraph-rsid="00012bdf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rsid="001c0a43" officeooo:paragraph-rsid="0003083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rsid="0003083d" officeooo:paragraph-rsid="0003083d"/>
    </style:style>
    <style:style style:name="P18" style:family="paragraph" style:parent-style-name="List_20_Paragraph" style:list-style-name="WWNum2">
      <style:text-properties officeooo:paragraph-rsid="00012bdf"/>
    </style:style>
    <style:style style:name="P19" style:family="paragraph" style:parent-style-name="Standard">
      <style:paragraph-properties fo:line-height="150%"/>
      <style:text-properties officeooo:paragraph-rsid="0003083d" style:font-weight-complex="bold"/>
    </style:style>
    <style:style style:name="T1" style:family="text">
      <style:text-properties officeooo:rsid="000c96ed"/>
    </style:style>
    <style:style style:name="T2" style:family="text">
      <style:text-properties fo:color="#ff0000"/>
    </style:style>
    <style:style style:name="T3" style:family="text">
      <style:text-properties fo:color="#ff0000" officeooo:rsid="0001467e"/>
    </style:style>
    <style:style style:name="T4" style:family="text">
      <style:text-properties fo:color="#ff0000" officeooo:rsid="0007760a"/>
    </style:style>
    <style:style style:name="T5" style:family="text">
      <style:text-properties fo:color="#ff0000" officeooo:rsid="000238fa"/>
    </style:style>
    <style:style style:name="T6" style:family="text">
      <style:text-properties fo:color="#ff0000" officeooo:rsid="0003083d"/>
    </style:style>
    <style:style style:name="T7" style:family="text">
      <style:text-properties fo:color="#c9211e"/>
    </style:style>
    <style:style style:name="T8" style:family="text">
      <style:text-properties fo:color="#c9211e" officeooo:rsid="0017e885"/>
    </style:style>
    <style:style style:name="T9" style:family="text">
      <style:text-properties fo:color="#c9211e" officeooo:rsid="00012bdf"/>
    </style:style>
    <style:style style:name="T10" style:family="text">
      <style:text-properties officeooo:rsid="001c0a8e"/>
    </style:style>
    <style:style style:name="T11" style:family="text">
      <style:text-properties officeooo:rsid="00065d01"/>
    </style:style>
    <style:style style:name="T12" style:family="text">
      <style:text-properties style:font-name="Calibri1" fo:font-size="10pt" fo:font-weight="normal" style:font-size-asian="10pt" style:font-weight-asian="normal" style:font-name-complex="Calibri1" style:font-size-complex="10pt"/>
    </style:style>
    <style:style style:name="T13" style:family="text">
      <style:text-properties officeooo:rsid="00012bdf"/>
    </style:style>
    <style:style style:name="T14" style:family="text">
      <style:text-properties officeooo:rsid="0003083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fo:font-weight="bold" style:font-style-asian="itali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D</text:span>ŽBENIČKA JEDINICA: <text:span text:style-name="T13">Subjektna rečenica (37.-39. str.)</text:span></text:p>
      <text:p text:style-name="P2"><text:span text:style-name="T2">Udžbeničku jedinicu</text:span><text:span text:style-name="T7">, <text:s/></text:span><text:span text:style-name="T9">Subjektna</text:span><text:span text:style-name="T8"> rečenica</text:span><text:span text:style-name="T3"> </text:span><text:span text:style-name="T2">svladao/svladala si ako na kraju svih aktivnosti pošalješ učitelju:</text:span></text:p>
      <text:p text:style-name="P1"/>
      <text:list xml:id="list2429591732" text:style-name="WWNum2">
        <text:list-item>
          <text:p text:style-name="P18"><text:span text:style-name="T4">Prepisan</text:span><text:span text:style-name="T6">o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5"> </text:span><text:s/><text:span text:style-name="T10">ili u Teams</text:span></text:p>
        </text:list-item>
      </text:list>
      <text:p text:style-name="P5">ROK ZA SLANJE: <text:span text:style-name="T14">24.4.</text:span>2020. DO <text:span text:style-name="T14">12</text:span> SATI</text:p>
      <text:p text:style-name="P5"/>
      <text:p text:style-name="P14">OPIS AKTIVNOSTI</text:p>
      <text:p text:style-name="P11"/>
      <text:p text:style-name="P10">1.aktivnost</text:p>
      <text:p text:style-name="P12">P<text:span text:style-name="T11">ogledaj lekciju, link ću staviti i na Teams.</text:span></text:p>
      <text:p text:style-name="P17">Sve što se od vas u lekciji traži da prepišete to napravite i na kraju imate tri rečenice za domaću zadaću.</text:p>
      <text:p text:style-name="P15"/>
      <text:p text:style-name="P16"><text:a xlink:type="simple" xlink:href="https://screenrec.com/share/VqlS0sFEMX?fbclid=IwAR2bPx7Jq6_Xl8fkU9HvYlxiosMKmGK_9tlmq-Tue8xiz7PqlQbjuAmTSnI" text:style-name="Internet_20_link" text:visited-style-name="Visited_20_Internet_20_Link">https://screenrec.com/share/VqlS0sFEMX?fbclid=IwAR2bPx7Jq6_Xl8fkU9HvYlxiosMKmGK_9tlmq-Tue8xiz7PqlQbjuAmTSnI</text:a> </text:p>
      <text:p text:style-name="P13"><text:span text:style-name="Strong_20_Emphasis"><text:span text:style-name="T12"/></text:span></text:p>
      <text:p text:style-name="P6"/>
      <text:p text:style-name="P8"><text:s text:c="6"/>2.aktivnost</text:p>
      <text:p text:style-name="P9">Ove rečenice također prepišite u bilježnicu da sve imate na jednom mjestu.</text:p>
      <text:p text:style-name="P9"/>
      <text:p text:style-name="P6"><text:s/><text:span text:style-name="T15">Dopuni zadane rečenice odgovarajućom zavisnom subjektnom surečenicom: </text:span><text:span text:style-name="T16">što su joj pričali, tko mu se odupre, tko ima novaca, tko bude prvi,</text:span><text:span text:style-name="T15"> </text:span><text:span text:style-name="T16">koji se zdravo hrani</text:span><text:span text:style-name="T15">.</text:span></text:p>
      <text:p text:style-name="P3"/>
      <text:p text:style-name="P19">a) Osvojit će nagradu _______________________________________________________.</text:p>
      <text:p text:style-name="P19">b) Nije siromašan __________________________________________________________.</text:p>
      <text:p text:style-name="P19">c) Uistinu je hrabar _________________________________________________________.</text:p>
      <text:p text:style-name="P19">d) Nije istina ______________________________________________________________.</text:p>
      <text:p text:style-name="P19">e) Zdravo živi _____________________________________________________________.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4:39:39.945000000</meta:creation-date>
    <dc:date>2020-04-21T17:53:27.574000000</dc:date>
    <meta:editing-duration>PT16M3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7" meta:word-count="128" meta:character-count="1197" meta:non-whitespace-character-count="1077"/>
  </office:meta>
</office:document-meta>
</file>