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Flama Semicondensed Basic" svg:font-family="'Flama Semicondensed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lama Semicondensed Basic1" svg:font-family="'Flama Semicondensed Bas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text-properties officeooo:paragraph-rsid="001f393c"/>
    </style:style>
    <style:style style:name="P2" style:family="paragraph" style:parent-style-name="Standard">
      <style:text-properties fo:color="#ff0000" officeooo:paragraph-rsid="001f393c"/>
    </style:style>
    <style:style style:name="P3" style:family="paragraph" style:parent-style-name="Standard">
      <style:text-properties officeooo:rsid="00125acf" officeooo:paragraph-rsid="001f393c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f393c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1f393c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rsid="00125acf" officeooo:paragraph-rsid="001f393c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13eafa" officeooo:paragraph-rsid="001f393c"/>
    </style:style>
    <style:style style:name="P8" style:family="paragraph" style:parent-style-name="Table_20_Paragraph">
      <style:paragraph-properties fo:margin-left="0.141cm" fo:margin-right="3.246cm" fo:margin-top="0.439cm" fo:margin-bottom="0cm" loext:contextual-spacing="false" style:line-height-at-least="0.459cm" fo:text-align="justify" style:justify-single-word="false" fo:text-indent="0cm" style:auto-text-indent="false" style:writing-mode="lr-tb">
        <style:tab-stops>
          <style:tab-stop style:position="5.043cm"/>
          <style:tab-stop style:position="13.898cm"/>
        </style:tab-stops>
      </style:paragraph-properties>
      <style:text-properties officeooo:rsid="001f393c" officeooo:paragraph-rsid="000518b0"/>
    </style:style>
    <style:style style:name="P9" style:family="paragraph" style:parent-style-name="Table_20_Paragraph">
      <style:paragraph-properties fo:margin-left="0.141cm" fo:margin-right="3.246cm" fo:margin-top="0.439cm" fo:margin-bottom="0cm" loext:contextual-spacing="false" style:line-height-at-least="0.459cm" fo:text-align="start" style:justify-single-word="false" fo:text-indent="0cm" style:auto-text-indent="false" style:writing-mode="lr-tb">
        <style:tab-stops>
          <style:tab-stop style:position="5.043cm"/>
          <style:tab-stop style:position="13.898cm"/>
        </style:tab-stops>
      </style:paragraph-properties>
      <style:text-properties officeooo:paragraph-rsid="000518b0"/>
    </style:style>
    <style:style style:name="P10" style:family="paragraph" style:parent-style-name="Table_20_Paragraph">
      <style:paragraph-properties fo:margin-left="0.141cm" fo:margin-right="0cm" fo:margin-top="0.056cm" fo:margin-bottom="0cm" loext:contextual-spacing="false" fo:line-height="0.386cm" fo:text-align="justify" style:justify-single-word="false" fo:text-indent="0cm" style:auto-text-indent="false" style:writing-mode="lr-tb">
        <style:tab-stops/>
      </style:paragraph-properties>
      <style:text-properties officeooo:paragraph-rsid="000518b0"/>
    </style:style>
    <style:style style:name="P11" style:family="paragraph" style:parent-style-name="Table_20_Paragraph">
      <style:paragraph-properties fo:margin-left="0.141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0518b0"/>
    </style:style>
    <style:style style:name="P12" style:family="paragraph" style:parent-style-name="Table_20_Paragraph">
      <style:paragraph-properties fo:margin-left="0.141cm" fo:margin-right="0cm" fo:margin-top="0.019cm" fo:margin-bottom="0cm" loext:contextual-spacing="false" fo:text-align="justify" style:justify-single-word="false" fo:text-indent="0cm" style:auto-text-indent="false" style:writing-mode="lr-tb">
        <style:tab-stops>
          <style:tab-stop style:position="6.242cm"/>
        </style:tab-stops>
      </style:paragraph-properties>
      <style:text-properties officeooo:paragraph-rsid="000518b0"/>
    </style:style>
    <style:style style:name="P13" style:family="paragraph" style:parent-style-name="Table_20_Paragraph">
      <style:paragraph-properties fo:margin-left="0.141cm" fo:margin-right="0cm" fo:margin-top="0.441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0518b0"/>
    </style:style>
    <style:style style:name="P14" style:family="paragraph" style:parent-style-name="Table_20_Paragraph">
      <style:paragraph-properties fo:margin-left="3.438cm" fo:margin-right="3.42cm" fo:line-height="0.407cm" fo:text-align="center" style:justify-single-word="false" fo:text-indent="0cm" style:auto-text-indent="false" style:writing-mode="lr-tb">
        <style:tab-stops/>
      </style:paragraph-properties>
      <style:text-properties officeooo:paragraph-rsid="000518b0"/>
    </style:style>
    <style:style style:name="P15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 style:writing-mode="lr-tb">
        <style:tab-stops/>
      </style:paragraph-properties>
      <style:text-properties style:font-name="Flama Semicondensed Basic" fo:font-size="10pt" fo:font-weight="bold" officeooo:paragraph-rsid="000518b0" style:font-size-asian="10pt" style:font-weight-asian="bold" style:font-name-complex="Flama Semicondensed Basic1" style:font-size-complex="10pt" style:font-weight-complex="bold"/>
    </style:style>
    <style:style style:name="P16" style:family="paragraph" style:parent-style-name="Table_20_Paragraph">
      <style:paragraph-properties fo:margin-left="0cm" fo:margin-right="8.904cm" fo:margin-top="0.012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0518b0"/>
    </style:style>
    <style:style style:name="P17" style:family="paragraph" style:parent-style-name="Table_20_Paragraph">
      <style:paragraph-properties fo:margin-left="0cm" fo:margin-right="8.904cm" fo:margin-top="0.012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0518b0" officeooo:paragraph-rsid="000518b0"/>
    </style:style>
    <style:style style:name="P18" style:family="paragraph" style:parent-style-name="Table_20_Paragraph">
      <style:paragraph-properties fo:margin-left="0cm" fo:margin-right="12.541cm" fo:margin-top="0.018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rsid="000518b0" officeooo:paragraph-rsid="000518b0"/>
    </style:style>
    <style:style style:name="P19" style:family="paragraph" style:parent-style-name="List_20_Paragraph" style:list-style-name="WWNum2">
      <style:text-properties officeooo:paragraph-rsid="001f393c"/>
    </style:style>
    <style:style style:name="P20" style:family="paragraph" style:parent-style-name="Standard">
      <style:text-properties officeooo:paragraph-rsid="001f393c"/>
    </style:style>
    <style:style style:name="P21" style:family="paragraph" style:parent-style-name="Standard">
      <style:text-properties officeooo:rsid="001f393c" officeooo:paragraph-rsid="001f393c"/>
    </style:style>
    <style:style style:name="P22" style:family="paragraph" style:parent-style-name="Standard">
      <style:text-properties officeooo:rsid="000518b0" officeooo:paragraph-rsid="000518b0"/>
    </style:style>
    <style:style style:name="P23" style:family="paragraph" style:parent-style-name="Standard">
      <style:text-properties officeooo:paragraph-rsid="000518b0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officeooo:rsid="0013eafa" officeooo:paragraph-rsid="001f393c"/>
    </style:style>
    <style:style style:name="T1" style:family="text">
      <style:text-properties officeooo:rsid="001f393c"/>
    </style:style>
    <style:style style:name="T2" style:family="text">
      <style:text-properties fo:color="#ff0000"/>
    </style:style>
    <style:style style:name="T3" style:family="text">
      <style:text-properties fo:color="#ff0000" officeooo:rsid="000518b0" fo:background-color="transparent" loext:char-shading-value="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125acf"/>
    </style:style>
    <style:style style:name="T6" style:family="text">
      <style:text-properties fo:color="#ff0000" officeooo:rsid="000ef6a2"/>
    </style:style>
    <style:style style:name="T7" style:family="text">
      <style:text-properties fo:color="#c9211e"/>
    </style:style>
    <style:style style:name="T8" style:family="text">
      <style:text-properties fo:color="#c9211e" officeooo:rsid="000518b0"/>
    </style:style>
    <style:style style:name="T9" style:family="text">
      <style:text-properties officeooo:rsid="001c0a8e"/>
    </style:style>
    <style:style style:name="T10" style:family="text">
      <style:text-properties officeooo:rsid="000518b0"/>
    </style:style>
    <style:style style:name="T11" style:family="text">
      <style:text-properties fo:color="#231f20" fo:font-size="10pt" style:font-size-asian="10pt" style:font-size-complex="10pt"/>
    </style:style>
    <style:style style:name="T12" style:family="text">
      <style:text-properties fo:color="#231f20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231f20" fo:font-size="10pt" fo:letter-spacing="-0.004cm" style:font-size-asian="10pt" style:font-size-complex="10pt"/>
    </style:style>
    <style:style style:name="T14" style:family="text">
      <style:text-properties fo:color="#231f20" fo:font-size="10pt" fo:letter-spacing="-0.007cm" style:font-size-asian="10pt" style:font-size-complex="10pt"/>
    </style:style>
    <style:style style:name="T15" style:family="text">
      <style:text-properties fo:color="#231f20" fo:font-size="10pt" fo:letter-spacing="-0.002cm" style:text-underline-style="solid" style:text-underline-width="auto" style:text-underline-color="font-color" style:font-size-asian="10pt" style:font-size-complex="10pt"/>
    </style:style>
    <style:style style:name="T16" style:family="text">
      <style:text-properties fo:color="#231f20" fo:font-size="10pt" fo:letter-spacing="0.062cm" style:font-size-asian="10pt" style:font-size-complex="10pt"/>
    </style:style>
    <style:style style:name="T17" style:family="text">
      <style:text-properties fo:color="#231f20" fo:font-size="10pt" fo:letter-spacing="0.007cm" style:font-size-asian="10pt" style:font-size-complex="10pt"/>
    </style:style>
    <style:style style:name="T18" style:family="text">
      <style:text-properties fo:color="#231f20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231f20" style:font-name="Arial" fo:font-size="10pt" style:font-size-asian="10pt" style:font-name-complex="Arial1" style:font-size-complex="10pt"/>
    </style:style>
    <style:style style:name="T20" style:family="text">
      <style:text-properties fo:color="#231f20" style:font-name="Arial" fo:font-size="10pt" style:font-size-asian="10pt" style:font-name-complex="Arial1" style:font-size-complex="10pt" style:text-scale="105%"/>
    </style:style>
    <style:style style:name="T21" style:family="text">
      <style:text-properties fo:color="#231f20" style:font-name="Arial" fo:font-size="10pt" officeooo:rsid="000518b0" style:font-size-asian="10pt" style:font-name-complex="Arial1" style:font-size-complex="10pt"/>
    </style:style>
    <style:style style:name="T22" style:family="text">
      <style:text-properties fo:color="#231f20" style:font-name="Arial" fo:font-size="10pt" fo:letter-spacing="-0.011cm" style:font-size-asian="10pt" style:font-name-complex="Arial1" style:font-size-complex="10pt"/>
    </style:style>
    <style:style style:name="T23" style:family="text">
      <style:text-properties fo:color="#231f20" style:font-name="Arial" fo:font-size="10pt" fo:letter-spacing="-0.011cm" fo:font-weight="bold" style:font-size-asian="10pt" style:font-weight-asian="bold" style:font-name-complex="Arial1" style:font-size-complex="10pt" style:font-weight-complex="bold"/>
    </style:style>
    <style:style style:name="T24" style:family="text">
      <style:text-properties fo:color="#231f20" style:font-name="Arial" fo:font-size="10pt" fo:font-weight="bold" style:font-size-asian="10pt" style:font-weight-asian="bold" style:font-name-complex="Arial1" style:font-size-complex="10pt" style:font-weight-complex="bold"/>
    </style:style>
    <style:style style:name="T25" style:family="text">
      <style:text-properties fo:color="#231f20" style:font-name="Arial CE" fo:font-size="10pt" style:font-size-asian="10pt" style:font-name-complex="Arial CE1" style:font-size-complex="10pt"/>
    </style:style>
    <style:style style:name="T26" style:family="text">
      <style:text-properties fo:color="#231f20" style:font-name="Wingdings 3" fo:font-size="10pt" style:font-size-asian="10pt" style:font-name-complex="Wingdings 31" style:font-size-complex="10pt"/>
    </style:style>
    <style:style style:name="T27" style:family="text">
      <style:text-properties fo:color="#231f20" style:font-name="Wingdings 3" fo:font-size="10pt" officeooo:rsid="000518b0" style:font-size-asian="10pt" style:font-name-complex="Wingdings 31" style:font-size-complex="10pt"/>
    </style:style>
    <style:style style:name="T28" style:family="text">
      <style:text-properties fo:color="#231f20" style:font-name="Times New Roman" fo:font-size="10pt" style:font-size-asian="10pt" style:font-name-complex="Times New Roman1" style:font-size-complex="10pt"/>
    </style:style>
    <style:style style:name="T29" style:family="text">
      <style:text-properties fo:color="#231f20" style:font-name="Times New Roman" fo:font-size="10pt" fo:letter-spacing="-0.014cm" style:font-size-asian="10pt" style:font-name-complex="Times New Roman1" style:font-size-complex="10pt"/>
    </style:style>
    <style:style style:name="T30" style:family="text">
      <style:text-properties fo:color="#ee322a" style:font-name="Wingdings 2" fo:font-size="10pt" style:font-size-asian="10pt" style:font-name-complex="Wingdings 21" style:font-size-complex="10pt"/>
    </style:style>
    <style:style style:name="T31" style:family="text">
      <style:text-properties fo:color="#ee322a" style:font-name="Times New Roman" fo:font-size="10pt" style:font-size-asian="10pt" style:font-name-complex="Times New Roman1" style:font-size-complex="10pt"/>
    </style:style>
    <style:style style:name="T32" style:family="text">
      <style:text-properties fo:color="#1eb463" style:font-name="Arial" fo:font-size="10pt" style:font-size-asian="10pt" style:font-name-complex="Arial1" style:font-size-complex="10pt"/>
    </style:style>
    <style:style style:name="T33" style:family="text">
      <style:text-properties fo:color="#1eb463" style:font-name="Arial" fo:font-size="10pt" fo:letter-spacing="-0.034cm" style:font-size-asian="10pt" style:font-name-complex="Arial1" style:font-size-complex="10pt"/>
    </style:style>
    <style:style style:name="T34" style:family="text">
      <style:text-properties fo:color="#1eb463" style:font-name="Arial" fo:font-size="10pt" fo:letter-spacing="-0.018cm" style:font-size-asian="10pt" style:font-name-complex="Arial1" style:font-size-complex="10pt"/>
    </style:style>
    <style:style style:name="T35" style:family="text">
      <style:text-properties fo:color="#1eb463" style:font-name="Wingdings 2" fo:font-size="10pt" fo:letter-spacing="-0.03cm" style:font-size-asian="10pt" style:font-name-complex="Wingdings 21" style:font-size-complex="10pt"/>
    </style:style>
    <style:style style:name="T36" style:family="text">
      <style:text-properties fo:color="#1eb463" style:font-name="Wingdings 2" fo:font-size="10pt" style:font-size-asian="10pt" style:font-name-complex="Wingdings 21" style:font-size-complex="10pt"/>
    </style:style>
    <style:style style:name="T37" style:family="text">
      <style:text-properties fo:color="#1eb463" style:font-name="Times New Roman" fo:font-size="10pt" fo:letter-spacing="-0.03cm" style:font-size-asian="10pt" style:font-name-complex="Times New Roman1" style:font-size-complex="10pt"/>
    </style:style>
    <style:style style:name="T38" style:family="text">
      <style:text-properties fo:color="#1eb463" style:font-name="Arial CE" fo:font-size="10pt" style:font-size-asian="10pt" style:font-name-complex="Arial CE1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DŽBENIČKA JEDINICA: <text:span text:style-name="T10">Genitiv</text:span></text:p>
      <text:p text:style-name="P1"><text:span text:style-name="T2">Udžbeničku jedinicu</text:span><text:span text:style-name="T7">, </text:span><text:span text:style-name="T3">Genitiv</text:span><text:span text:style-name="T4"> </text:span><text:span text:style-name="T2">svladao/svladala si ako na kraju svih aktivnosti pošalješ učitelj</text:span><text:span text:style-name="T5">ici</text:span><text:span text:style-name="T2">:</text:span></text:p>
      <text:p text:style-name="P2"/>
      <text:list xml:id="list1789008760" text:style-name="WWNum2">
        <text:list-item>
          <text:p text:style-name="P19"><text:span text:style-name="T2"><text:s/></text:span><text:span text:style-name="T5"><text:s/>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9">ili u Teams</text:span></text:p>
        </text:list-item>
      </text:list>
      <text:p text:style-name="P4">ROK ZA SLANJE: <text:span text:style-name="T10">23.4</text:span>.2020. </text:p>
      <text:p text:style-name="P4"/>
      <text:p text:style-name="P5">OPIS AKTIVNOSTI</text:p>
      <text:p text:style-name="P5">1.aktivnost</text:p>
      <text:p text:style-name="P6">Pogledaj <text:span text:style-name="T10">videolekciju</text:span>, a zatim u udžbeniku <text:span text:style-name="T1">105. i dio 106.</text:span> str. pročitaj o <text:span text:style-name="T10">Genitivu.</text:span></text:p>
      <text:p text:style-name="P7">Link ću vam staviti i <text:span text:style-name="T10">na</text:span> Teams.</text:p>
      <text:p text:style-name="P7"/>
      <text:p text:style-name="P7"><text:a xlink:type="simple" xlink:href="https://www.youtube.com/watch?v=U2GazQhs5nk&amp;list=PL9Mz0Kqh3YKpat80EFqG2XjRVtUt1l1T6&amp;index=14" text:style-name="Internet_20_link" text:visited-style-name="Visited_20_Internet_20_Link">https://www.youtube.com/watch?v=U2GazQhs5nk&amp;list=PL9Mz0Kqh3YKpat80EFqG2XjRVtUt1l1T6&amp;index=14</text:a> </text:p>
      <text:p text:style-name="P7"/>
      <text:p text:style-name="P3"><text:s text:c="6"/>2. aktivnost</text:p>
      <text:p text:style-name="P3"><text:s text:c="5"/><text:span text:style-name="T1">Sve što se traži od vas u videolekciji ne morate napraviti (napisati) osim na kraju morate napisati 5 rečenica (8:25 min), ali sve drugo što vam se kaže ne morate pisati u bilježnicu. </text:span></text:p>
      <text:p text:style-name="P21">U bilježnicu napišite naslov <text:span text:style-name="T8">Genitiv</text:span>. </text:p>
      <text:p text:style-name="P21"/>
      <text:p text:style-name="P23"><text:span text:style-name="T10">3. aktivnost</text:span></text:p>
      <text:p text:style-name="P22">Prepiši plan ploče, a nakon toga prepiši i riješi onih 5 rečenica iz videolekcije</text:p>
      <text:p text:style-name="P22"/>
      <text:p text:style-name="P22"><text:s text:c="58"/>PLAN PLOČE</text:p>
      <text:p text:style-name="P23"/>
      <text:p text:style-name="P14"><text:span text:style-name="T11">GENITIV</text:span></text:p>
      <text:p text:style-name="P15"/>
      <text:p text:style-name="P11"><text:span text:style-name="T11">U Istri su prona</text:span><text:span text:style-name="T25">đ</text:span><text:span text:style-name="T11">eni otisci </text:span><text:span text:style-name="T24">dinosaura</text:span><text:span text:style-name="T18">.</text:span><text:span text:style-name="T11"> <text:s text:c="5"/></text:span><text:span text:style-name="T19">Koga? </text:span><text:span text:style-name="T26"></text:span><text:span text:style-name="T28"> </text:span><text:span text:style-name="T19">živo</text:span></text:p>
      <text:p text:style-name="P12"><text:span text:style-name="T11">Nalazi</text:span><text:span text:style-name="T19">š</text:span><text:span text:style-name="T11">te je u blizini</text:span><text:span text:style-name="T17"> </text:span><text:span text:style-name="T24">grada</text:span><text:span text:style-name="T23"> </text:span><text:span text:style-name="T24">Pule</text:span><text:span text:style-name="T18">.</text:span><text:span text:style-name="T11"><text:tab/></text:span><text:span text:style-name="T25">Čega? </text:span><text:span text:style-name="T26"></text:span><text:span text:style-name="T29"> </text:span><text:span text:style-name="T19">neživo</text:span></text:p>
      <text:p text:style-name="P16"><text:span text:style-name="T26"></text:span></text:p>
      <text:p text:style-name="P18"><text:span text:style-name="T19"><text:s text:c="31"/>GENITIV</text:span></text:p>
      <text:p text:style-name="P13"><text:span text:style-name="T20">Pravilna upotreba genitiva</text:span></text:p>
      <text:p text:style-name="P9"><text:span text:style-name="T11">Najest ću se </text:span><text:span text:style-name="T12">kruška</text:span><text:span text:style-name="T11"> i </text:span><text:span text:style-name="T12">breskva</text:span><text:span text:style-name="T11">. <text:s text:c="2"/></text:span><text:span text:style-name="T30"></text:span><text:span text:style-name="T31"> <text:s text:c="10"/></text:span><text:span text:style-name="T11">Najest ću se </text:span><text:span text:style-name="T32">krušaka</text:span><text:span text:style-name="T33"> </text:span><text:span text:style-name="T11">i</text:span><text:span text:style-name="T13"> </text:span><text:span text:style-name="T32">bresaka</text:span><text:span text:style-name="T11">. </text:span><text:span text:style-name="T35"></text:span><text:span text:style-name="T37"> </text:span></text:p>
      <text:p text:style-name="P9"><text:span text:style-name="T11">Imam fotoaparat</text:span><text:span text:style-name="T14"> </text:span><text:span text:style-name="T12">od</text:span><text:span text:style-name="T15"> </text:span><text:span text:style-name="T12">oca</text:span><text:span text:style-name="T11">. <text:s text:c="2"/></text:span><text:span text:style-name="T30"></text:span><text:span text:style-name="T31"> <text:s text:c="18"/></text:span><text:span text:style-name="T11">Imam</text:span><text:span text:style-name="T13"> </text:span><text:span text:style-name="T38">očev</text:span><text:span text:style-name="T34"> </text:span><text:span text:style-name="T11">fotoaparat. </text:span><text:span text:style-name="T35"></text:span><text:span text:style-name="T37"> </text:span></text:p>
      <text:p text:style-name="P9"><text:span text:style-name="T11">Ovo je dinosaur </text:span><text:span text:style-name="T12">iz plastike</text:span><text:span text:style-name="T11">. </text:span><text:span text:style-name="T30"></text:span><text:span text:style-name="T31"> <text:s text:c="15"/></text:span><text:span text:style-name="T11">Ovo je dinosaur </text:span><text:span text:style-name="T32">od plastike </text:span><text:span text:style-name="T11">/ </text:span><text:span text:style-name="T38">plastični </text:span><text:span text:style-name="T11">dinosaur.</text:span><text:span text:style-name="T16"> </text:span><text:span text:style-name="T36">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Flama Semicondensed Basic" svg:font-family="'Flama Semicondensed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lama Semicondensed Basic1" svg:font-family="'Flama Semicondensed Bas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9:23:55.490000000</meta:creation-date>
    <dc:date>2020-04-21T19:36:10.771000000</dc:date>
    <meta:editing-duration>PT12M16S</meta:editing-duration>
    <meta:editing-cycles>1</meta:editing-cycles>
    <meta:document-statistic meta:table-count="0" meta:image-count="0" meta:object-count="0" meta:page-count="1" meta:paragraph-count="24" meta:word-count="171" meta:character-count="1268" meta:non-whitespace-character-count="961"/>
    <meta:generator>LibreOffice/6.2.5.2$Windows_X86_64 LibreOffice_project/1ec314fa52f458adc18c4f025c545a4e8b22c159</meta:generator>
  </office:meta>
</office:document-meta>
</file>