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">
      <style:text-properties fo:language="pt" fo:country="BR" officeooo:rsid="00138d91" officeooo:paragraph-rsid="00084463" style:font-size-complex="10pt"/>
    </style:style>
    <style:style style:name="P2" style:family="paragraph" style:parent-style-name="Standard" style:list-style-name="WWNum1">
      <style:text-properties fo:language="pt" fo:country="BR" officeooo:rsid="00084463" officeooo:paragraph-rsid="00084463" style:font-size-complex="10pt"/>
    </style:style>
    <style:style style:name="P3" style:family="paragraph" style:parent-style-name="Standard">
      <style:text-properties fo:language="pt" fo:country="BR" officeooo:rsid="00084463" officeooo:paragraph-rsid="00084463" style:font-size-complex="10pt"/>
    </style:style>
    <style:style style:name="P4" style:family="paragraph" style:parent-style-name="Standard">
      <style:paragraph-properties fo:text-align="center" style:justify-single-word="false"/>
      <style:text-properties fo:language="pt" fo:country="BR" officeooo:rsid="00084463" officeooo:paragraph-rsid="00084463" style:font-size-complex="10pt"/>
    </style:style>
    <style:style style:name="P5" style:family="paragraph" style:parent-style-name="Standard">
      <style:text-properties officeooo:paragraph-rsid="00084463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ff0000" officeooo:rsid="0005c4d7" officeooo:paragraph-rsid="00084463"/>
    </style:style>
    <style:style style:name="P7" style:family="paragraph" style:parent-style-name="List_20_Paragraph" style:list-style-name="WWNum2">
      <style:text-properties officeooo:paragraph-rsid="00084463"/>
    </style:style>
    <style:style style:name="P8" style:family="paragraph" style:parent-style-name="List_20_Paragraph" style:list-style-name="WWNum1">
      <style:text-properties officeooo:paragraph-rsid="00084463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language="pt" fo:country="BR" officeooo:rsid="00084463" officeooo:paragraph-rsid="00084463" style:font-size-complex="10pt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text-transform="uppercase" fo:color="#4f81bd" style:font-name="Arial" fo:font-size="10pt" fo:font-weight="bold" officeooo:paragraph-rsid="00084463" style:font-size-asian="10pt" style:font-weight-asian="bold" style:font-name-complex="Arial" style:font-size-complex="10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084463" style:font-size-asian="10pt" style:font-name-complex="Arial" style:font-size-complex="10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Arial" fo:font-size="10pt" officeooo:paragraph-rsid="00084463" style:font-size-asian="10pt" style:font-name-complex="Arial" style:font-size-complex="10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none" fo:country="none" officeooo:paragraph-rsid="00084463" style:font-size-asian="10pt" style:language-asian="none" style:country-asian="none" style:font-name-complex="Arial" style:font-size-complex="10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Arial" fo:font-size="10pt" officeooo:paragraph-rsid="00084463" style:font-name-asian="Arial" style:font-size-asian="10pt" style:font-name-complex="Arial" style:font-size-complex="10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ff0000" style:font-name="Arial" fo:font-size="10pt" officeooo:paragraph-rsid="00084463" style:font-size-asian="10pt" style:font-name-complex="Arial" style:font-size-complex="10pt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4f81bd" style:font-name="Arial" fo:font-size="10pt" officeooo:paragraph-rsid="00084463" style:font-size-asian="10pt" style:font-name-complex="Arial" style:font-size-complex="10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color="#4f81bd" style:font-name="Arial" fo:font-size="10pt" officeooo:paragraph-rsid="00084463" style:font-size-asian="10pt" style:font-name-complex="Arial" style:font-size-complex="10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color="#4f81bd" style:font-name="Arial" fo:font-size="10pt" fo:font-weight="bold" officeooo:paragraph-rsid="00084463" style:font-size-asian="10pt" style:font-weight-asian="bold" style:font-name-complex="Arial" style:font-size-complex="10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officeooo:paragraph-rsid="00084463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/>
    </style:style>
    <style:style style:name="T2" style:family="text">
      <style:text-properties fo:color="#ff0000" officeooo:rsid="001669b7"/>
    </style:style>
    <style:style style:name="T3" style:family="text">
      <style:text-properties fo:color="#ff0000" officeooo:rsid="000ad51d"/>
    </style:style>
    <style:style style:name="T4" style:family="text">
      <style:text-properties fo:color="#ff0000" officeooo:rsid="00084463"/>
    </style:style>
    <style:style style:name="T5" style:family="text">
      <style:text-properties officeooo:rsid="001790fb"/>
    </style:style>
    <style:style style:name="T6" style:family="text">
      <style:text-properties fo:color="#111111"/>
    </style:style>
    <style:style style:name="T7" style:family="text">
      <style:text-properties officeooo:rsid="00084463"/>
    </style:style>
    <style:style style:name="T8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style:language-asian="hr" style:country-asian="HR"/>
    </style:style>
    <style:style style:name="T17" style:family="text">
      <style:text-properties fo:text-transform="uppercase" fo:color="#4f81bd"/>
    </style:style>
    <style:style style:name="T18" style:family="text">
      <style:text-properties style:font-name-asian="Arial"/>
    </style:style>
    <style:style style:name="T19" style:family="text">
      <style:text-properties fo:color="#4f81bd" style:font-name="Arial" fo:font-size="10pt" fo:font-weight="bold" style:font-name-asian="Arial" style:font-size-asian="10pt" style:font-weight-asian="bold" style:font-name-complex="Arial" style:font-size-complex="10pt"/>
    </style:style>
    <style:style style:name="T20" style:family="text">
      <style:text-properties fo:color="#4f81bd" style:font-name="Arial" fo:font-size="10pt" fo:font-weight="bold" style:font-size-asian="10pt" style:font-weight-asian="bold" style:font-name-complex="Arial" style:font-size-complex="10pt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14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7">Kratice i pokrate</text:span></text:p>
      <text:p text:style-name="P5"><text:span text:style-name="T1">Udžbeničku jedinicu </text:span><text:span text:style-name="T4">Kratice i pokrate</text:span><text:span text:style-name="T2"> </text:span><text:span text:style-name="T1">svladao/svladala si ako na kraju svih aktivnosti pošalješ učitelj</text:span><text:span text:style-name="T4">ici</text:span><text:span text:style-name="T1">: </text:span></text:p>
      <text:list xml:id="list975822815" text:style-name="WWNum2">
        <text:list-item>
          <text:p text:style-name="P7"><text:span text:style-name="T4">prepisan plan ploče</text:span><text:span text:style-name="T1"> na e-mail učiteljice: </text:span><text:a xlink:type="simple" xlink:href="mailto:larisaos.nastava@gmail.com" text:style-name="Internet_20_link" text:visited-style-name="Visited_20_Internet_20_Link"><text:span text:style-name="Internet_20_link"><text:span text:style-name="T5">larisaos.nastava@gmail.com</text:span></text:span></text:a><text:span text:style-name="Internet_20_link"><text:span text:style-name="T5"> </text:span></text:span><text:span text:style-name="Internet_20_link"><text:span text:style-name="T6">ili u Teams</text:span></text:span></text:p>
          <text:p text:style-name="P7"><text:bookmark text:name="_GoBack1"/><text:span text:style-name="Internet_20_link"><text:span text:style-name="T6"/></text:span></text:p>
        </text:list-item>
      </text:list>
      <text:p text:style-name="P6">ROK ZA SLANJE: <text:span text:style-name="T7">22</text:span>.5.2020.</text:p>
      <text:p text:style-name="P6"/>
      <text:p text:style-name="P5">OPIS AKTIVNOSTI</text:p>
      <text:list xml:id="list2012571540" text:style-name="WWNum1">
        <text:list-item>
          <text:p text:style-name="P8">aktivnost</text:p>
          <text:p text:style-name="P2">Pogledaj prezentaciju, poveznicu ću staviti i u Teams. </text:p>
          <text:p text:style-name="P2"/>
          <text:p text:style-name="P1"><text:a xlink:type="simple" xlink:href="https://www.youtube.com/watch?v=Rm9oJ-irwbw" text:style-name="Internet_20_link" text:visited-style-name="Visited_20_Internet_20_Link">https://www.youtube.com/watch?v=Rm9oJ-irwbw</text:a> </text:p>
          <text:p text:style-name="P1"/>
        </text:list-item>
      </text:list>
      <text:p text:style-name="P3">2. aktivnost</text:p>
      <text:p text:style-name="P3">Prepiši plan ploče</text:p>
      <text:p text:style-name="P4">PLAN PLOČE</text:p>
      <text:p text:style-name="P3"/>
      <text:p text:style-name="P10">Pisanje kratica</text:p>
      <text:p text:style-name="P10"/>
      <text:p text:style-name="P11">kraćenje riječi</text:p>
      <text:p text:style-name="P13"><draw:line text:anchor-type="char" draw:z-index="0" draw:style-name="gr1" draw:text-style-name="P20" svg:x1="9.248cm" svg:y1="0.005cm" svg:x2="10.534cm" svg:y2="0.499cm"><text:p/></draw:line><draw:line text:anchor-type="char" draw:z-index="1" draw:style-name="gr1" draw:text-style-name="P20" svg:x1="7.052cm" svg:y1="0.005cm" svg:x2="5.877cm" svg:y2="0.499cm"><text:p/></draw:line></text:p>
      <text:p text:style-name="P15"/>
      <text:p text:style-name="P16">KRATICE <text:s text:c="34"/>POKRATE</text:p>
      <text:p text:style-name="P17"/>
      <text:p text:style-name="P12"><text:span text:style-name="T18"><text:s text:c="24"/></text:span>–<text:span text:style-name="T18"> </text:span>kraćenje jedne ili više riječi <text:s text:c="13"/>– skraćivanje višerječnih imena </text:p>
      <text:p text:style-name="P12"><text:span text:style-name="T18"><text:s text:c="23"/></text:span>–<text:span text:style-name="T18"> </text:span>pišu se malim slovom, <text:s text:c="24"/>ili skupina riječi</text:p>
      <text:p text:style-name="P12"><text:span text:style-name="T18"><text:s text:c="26"/></text:span>obično s točkom na kraju <text:s text:c="17"/>– pišu se velikim slovom,</text:p>
      <text:p text:style-name="P12"><text:span text:style-name="T18"><text:s text:c="23"/></text:span>–<text:span text:style-name="T18"> </text:span>čitaju se kao pune riječi <text:s text:c="22"/>bez točke na kraju</text:p>
      <text:p text:style-name="P14"><text:s text:c="20"/></text:p>
      <text:p text:style-name="P19"><text:span text:style-name="T19"><text:s text:c="37"/></text:span><text:span text:style-name="T20">st. <text:s text:c="46"/>RH</text:span></text:p>
      <text:p text:style-name="P18"><text:span text:style-name="T18"><text:s text:c="37"/></text:span>sv. <text:s text:c="45"/>SAD <text:s/></text:p>
      <text:p text:style-name="P18"><text:span text:style-name="T18"><text:s text:c="37"/></text:span>razr./r. <text:s text:c="39"/>OŠ <text:s text:c="3"/></text:p>
      <text:p text:style-name="P18"><text:span text:style-name="T18"><text:s text:c="37"/></text:span>s. r. <text:s text:c="43"/>HNK</text:p>
      <text:p text:style-name="P18"/>
      <text:p text:style-name="P12"><draw:custom-shape text:anchor-type="char" draw:z-index="2" draw:style-name="gr2" draw:text-style-name="P21" svg:width="0.318cm" svg:height="0.636cm" svg:x="3.496cm" svg:y="0.16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–<text:span text:style-name="T18"> </text:span>iznimke: gđa, gđica <text:s text:c="9"/></text:p>
      <text:p text:style-name="P12"><text:span text:style-name="T18"><text:s text:c="17"/></text:span>fra, don <text:s text:c="12"/>pišu se bez točke</text:p>
      <text:p text:style-name="P12"/>
      <text:p text:style-name="P19"><text:span text:style-name="T13">–</text:span><text:span text:style-name="T14"> </text:span><text:span text:style-name="T15">sklanjanje pokrata</text:span><text:span text:style-name="T13"> – dodavanje padežnog nastavka</text:span></text:p>
      <text:p text:style-name="P12"><text:span text:style-name="T18"><text:s text:c="33"/></text:span>–<text:span text:style-name="T18"> </text:span>pisanje spojnice između pokrate i padežnoga nastavka</text:p>
      <text:p text:style-name="P12"/>
      <text:p text:style-name="P19"><text:span text:style-name="T14"><text:s text:c="35"/></text:span><text:span text:style-name="T13">Moj je otac djelatnik </text:span><text:span text:style-name="T12">MUP-a</text:span><text:span text:style-name="T11">.</text:span></text:p>
      <text:p text:style-name="P19"><text:span text:style-name="T14"><text:s text:c="35"/></text:span><text:span text:style-name="T13">U </text:span><text:span text:style-name="T12">MUP-u</text:span><text:span text:style-name="T13"> radi već deset godina.</text:span></text:p>
      <text:p text:style-name="P19"><text:span text:style-name="T14"><text:s text:c="35"/></text:span><text:span text:style-name="T13">Bratić mi je poslao poruku </text:span><text:span text:style-name="T12">SMS-om</text:span><text:span text:style-name="T13">.</text:span></text:p>
      <text:p text:style-name="P19"><text:span text:style-name="T14"><text:s text:c="35"/></text:span><text:span text:style-name="T13">Uskoro stiže iz </text:span><text:span text:style-name="T12">SAD-a</text:span><text:span text:style-name="T13">.</text:span></text:p>
      <text:p text:style-name="P19"><text:span text:style-name="T14"><text:s text:c="35"/></text:span><text:span text:style-name="T13">Na povratku i ja idem s njim i već se sad radujem putovanju </text:span><text:span text:style-name="T12">SAD-om</text:span><text:span text:style-name="T13">.</text:span></text:p>
      <text:p text:style-name="P12"/>
      <text:p text:style-name="P12">–<text:span text:style-name="T18"> </text:span>neke pokrate mogu dobiti oblik vlastitoga imena:</text:p>
      <text:p text:style-name="P19"><text:span text:style-name="T9"><text:s text:c="34"/></text:span><text:span text:style-name="T11">Ina, Ine, Inom...</text:span></text:p>
      <text:p text:style-name="P9"><text:span text:style-name="T8"><text:s text:c="34"/></text:span><text:span text:style-name="T10">Nama, Nami, Namom... <text:s text:c="3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20:14:07.248000000</meta:creation-date>
    <dc:date>2020-05-20T20:25:04.310000000</dc:date>
    <meta:editing-duration>PT10M57S</meta:editing-duration>
    <meta:editing-cycles>1</meta:editing-cycles>
    <meta:document-statistic meta:table-count="0" meta:image-count="0" meta:object-count="0" meta:page-count="1" meta:paragraph-count="36" meta:word-count="172" meta:character-count="1990" meta:non-whitespace-character-count="969"/>
    <meta:generator>LibreOffice/6.2.5.2$Windows_X86_64 LibreOffice_project/1ec314fa52f458adc18c4f025c545a4e8b22c159</meta:generator>
  </office:meta>
</office:document-meta>
</file>