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206289"/>
    </style:style>
    <style:style style:name="P2" style:family="paragraph" style:parent-style-name="Standard">
      <style:text-properties officeooo:rsid="00125acf" officeooo:paragraph-rsid="00206289"/>
    </style:style>
    <style:style style:name="P3" style:family="paragraph" style:parent-style-name="Standard">
      <style:text-properties officeooo:rsid="0005e98a" officeooo:paragraph-rsid="00206289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206289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officeooo:paragraph-rsid="00206289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officeooo:rsid="00125acf" officeooo:paragraph-rsid="00206289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officeooo:rsid="0013eafa" officeooo:paragraph-rsid="00206289"/>
    </style:style>
    <style:style style:name="P8" style:family="paragraph" style:parent-style-name="Standard">
      <style:text-properties officeooo:paragraph-rsid="00206289"/>
    </style:style>
    <style:style style:name="P9" style:family="paragraph" style:parent-style-name="Standard">
      <style:text-properties officeooo:paragraph-rsid="001cb3aa"/>
    </style:style>
    <style:style style:name="P10" style:family="paragraph" style:parent-style-name="Standard">
      <style:text-properties officeooo:rsid="00125acf" officeooo:paragraph-rsid="001d675a"/>
    </style:style>
    <style:style style:name="P11" style:family="paragraph" style:parent-style-name="Standard">
      <style:text-properties officeooo:rsid="001d675a" officeooo:paragraph-rsid="001d675a"/>
    </style:style>
    <style:style style:name="P12" style:family="paragraph" style:parent-style-name="List_20_Paragraph" style:list-style-name="WWNum2">
      <style:text-properties officeooo:paragraph-rsid="00206289"/>
    </style:style>
    <style:style style:name="T1" style:family="text">
      <style:text-properties officeooo:rsid="00206289"/>
    </style:style>
    <style:style style:name="T2" style:family="text">
      <style:text-properties fo:color="#ff0000"/>
    </style:style>
    <style:style style:name="T3" style:family="text">
      <style:text-properties fo:color="#ff0000" officeooo:rsid="001cb3aa" fo:background-color="transparent" loext:char-shading-value="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125acf"/>
    </style:style>
    <style:style style:name="T6" style:family="text">
      <style:text-properties fo:color="#ff0000" officeooo:rsid="000ef6a2"/>
    </style:style>
    <style:style style:name="T7" style:family="text">
      <style:text-properties fo:color="#c9211e"/>
    </style:style>
    <style:style style:name="T8" style:family="text">
      <style:text-properties fo:color="#c9211e" officeooo:rsid="0005e98a"/>
    </style:style>
    <style:style style:name="T9" style:family="text">
      <style:text-properties officeooo:rsid="001c0a8e"/>
    </style:style>
    <style:style style:name="T10" style:family="text">
      <style:text-properties officeooo:rsid="00079a88"/>
    </style:style>
    <style:style style:name="T11" style:family="text">
      <style:text-properties officeooo:rsid="0005e98a"/>
    </style:style>
    <style:style style:name="T12" style:family="text">
      <style:text-properties fo:color="#111111"/>
    </style:style>
    <style:style style:name="T13" style:family="text">
      <style:text-properties fo:color="#111111" officeooo:rsid="0005e98a"/>
    </style:style>
    <style:style style:name="T14" style:family="text">
      <style:text-properties officeooo:rsid="001cb3aa"/>
    </style:style>
    <style:style style:name="T15" style:family="text">
      <style:text-properties officeooo:rsid="001d67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UDŽBENIČKA JEDINICA: <text:span text:style-name="T14">Pridjevi: vrste i sklonidba pridjeva</text:span></text:p>
      <text:p text:style-name="P9"><text:span text:style-name="T2">Udžbeničku jedinicu</text:span><text:span text:style-name="T7">, </text:span><text:span text:style-name="T3">Pridjevi: vrste i sklonidba pridjeva</text:span><text:span text:style-name="T4"> </text:span><text:span text:style-name="T2">svladao/svladala si ako na kraju svih aktivnosti pošalješ učitelj</text:span><text:span text:style-name="T5">ici</text:span><text:span text:style-name="T2">:</text:span></text:p>
      <text:p text:style-name="P1"/>
      <text:list xml:id="list995945757" text:style-name="WWNum2">
        <text:list-item>
          <text:p text:style-name="P12"><text:span text:style-name="T2"><text:s/></text:span><text:span text:style-name="T5"><text:s/></text:span><text:span text:style-name="T2">na e-mail: </text:span><text:a xlink:type="simple" xlink:href="mailto:larisaos.nastava@gmail.com" text:style-name="Internet_20_link" text:visited-style-name="Visited_20_Internet_20_Link">larisaos.nastava@gmail.com</text:a><text:span text:style-name="T6"> </text:span><text:s/><text:span text:style-name="T9">ili u Teams</text:span></text:p>
        </text:list-item>
      </text:list>
      <text:p text:style-name="P4">ROK ZA SLANJE: <text:span text:style-name="T14">25.5</text:span>.2020. </text:p>
      <text:p text:style-name="P4"/>
      <text:p text:style-name="P5">OPIS AKTIVNOSTI</text:p>
      <text:p text:style-name="P5">1.aktivnost</text:p>
      <text:p text:style-name="P6">Pogledaj <text:span text:style-name="T10">videolekciju</text:span>, a zatim u udžbenik<text:span text:style-name="T1">u </text:span>pročitaj o <text:span text:style-name="T14">pridjevima i sklonidbi pridjeva.</text:span></text:p>
      <text:p text:style-name="P7">Link ću vam staviti i <text:span text:style-name="T10">na</text:span> Teams.</text:p>
      <text:p text:style-name="P7"/>
      <text:p text:style-name="P7"><text:a xlink:type="simple" xlink:href="https://www.youtube.com/watch?v=-mYohPiMfr0" text:style-name="Internet_20_link" text:visited-style-name="Visited_20_Internet_20_Link">https://www.youtube.com/watch?v=-mYohPiMfr0</text:a> </text:p>
      <text:p text:style-name="P7"/>
      <text:p text:style-name="P2"><text:s text:c="6"/>2. aktivnost</text:p>
      <text:p text:style-name="P10"><text:s text:c="5"/><text:span text:style-name="T15">U bilježnicu napišite naslov PRIDJEVI – VRSTE I SKLONIDBA PRIDJEVA</text:span></text:p>
      <text:p text:style-name="P10"><text:span text:style-name="T11">Iz videolekcije </text:span><text:span text:style-name="T8">morate</text:span><text:span text:style-name="T11"> prepisati tablice, ali vi ne morate pisati u obliku tablice nego možete vrste <text:s/>pridjeva pisati jedno ispod drugog i to se nalazi na 5:28 min., 9:38 min.</text:span></text:p>
      <text:p text:style-name="P2"/>
      <text:p text:style-name="P2"><text:s/></text:p>
      <text:p text:style-name="P3"><text:s text:c="5"/>3. aktivnost</text:p>
      <text:p text:style-name="P11"><text:span text:style-name="T13">N</text:span><text:span text:style-name="T12">akon što ste prepisali tablice prepišite rečenice koje se nalaze na 15:16 min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8:51:04.719000000</meta:creation-date>
    <dc:date>2020-05-20T19:11:08.670000000</dc:date>
    <meta:editing-duration>PT9M53S</meta:editing-duration>
    <meta:editing-cycles>1</meta:editing-cycles>
    <meta:document-statistic meta:table-count="0" meta:image-count="0" meta:object-count="0" meta:page-count="1" meta:paragraph-count="15" meta:word-count="113" meta:character-count="811" meta:non-whitespace-character-count="689"/>
    <meta:generator>LibreOffice/6.2.5.2$Windows_X86_64 LibreOffice_project/1ec314fa52f458adc18c4f025c545a4e8b22c159</meta:generator>
  </office:meta>
</office:document-meta>
</file>