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97e5c"/>
    </style:style>
    <style:style style:name="P2" style:family="paragraph" style:parent-style-name="Standard">
      <style:text-properties officeooo:paragraph-rsid="00197e5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7e5c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7e5c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97e5c" officeooo:paragraph-rsid="00197e5c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7e5c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97e5c" officeooo:paragraph-rsid="00197e5c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127622" style:font-name="Liberation Serif" fo:font-size="12pt" officeooo:rsid="00197e5c" officeooo:paragraph-rsid="00197e5c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d62e4e" style:font-name="Liberation Serif" fo:font-size="12pt" officeooo:rsid="00197e5c" officeooo:paragraph-rsid="00197e5c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97e5c" officeooo:paragraph-rsid="00197e5c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197e5c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197e5c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197e5c"/>
    </style:style>
    <style:style style:name="P14" style:family="paragraph" style:parent-style-name="List_20_Paragraph" style:list-style-name="WWNum2">
      <style:text-properties officeooo:paragraph-rsid="00197e5c"/>
    </style:style>
    <style:style style:name="P15" style:family="paragraph" style:parent-style-name="Standard">
      <style:text-properties style:font-name="Calibri1" fo:font-size="10pt" fo:font-style="italic" officeooo:paragraph-rsid="00197e5c" style:font-size-asian="10pt" style:font-style-asian="italic" style:font-name-complex="Calibri1" style:font-size-complex="10pt"/>
    </style:style>
    <style:style style:name="P16" style:family="paragraph" style:parent-style-name="Standard">
      <style:text-properties style:font-name="Calibri1" fo:font-size="10pt" officeooo:paragraph-rsid="00197e5c" style:font-size-asian="10pt" style:font-name-complex="Calibri1" style:font-size-complex="10pt"/>
    </style:style>
    <style:style style:name="T1" style:family="text">
      <style:text-properties officeooo:rsid="00197e5c"/>
    </style:style>
    <style:style style:name="T2" style:family="text">
      <style:text-properties officeooo:rsid="000c96ed"/>
    </style:style>
    <style:style style:name="T3" style:family="text">
      <style:text-properties officeooo:rsid="00152fdd"/>
    </style:style>
    <style:style style:name="T4" style:family="text">
      <style:text-properties fo:color="#ff0000"/>
    </style:style>
    <style:style style:name="T5" style:family="text">
      <style:text-properties fo:color="#ff0000" officeooo:rsid="00152fdd" fo:background-color="transparent" loext:char-shading-value="0"/>
    </style:style>
    <style:style style:name="T6" style:family="text">
      <style:text-properties fo:color="#ff0000" officeooo:rsid="00197e5c" fo:background-color="transparent" loext:char-shading-value="0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officeooo:rsid="001c0a8e"/>
    </style:style>
    <style:style style:name="T10" style:family="text">
      <style:text-properties style:font-name="Liberation Serif" fo:font-size="12pt" fo:font-weight="normal" style:font-size-asian="12pt" style:font-weight-asian="normal" style:font-name-complex="Calibri1" style:font-size-complex="12pt"/>
    </style:style>
    <style:style style:name="T11" style:family="text">
      <style:text-properties style:font-name="Liberation Serif" fo:font-size="12pt" fo:font-weight="normal" officeooo:rsid="00152fdd" style:font-size-asian="12pt" style:font-weight-asian="normal" style:font-name-complex="Calibri1" style:font-size-complex="12pt"/>
    </style:style>
    <style:style style:name="T12" style:family="text">
      <style:text-properties style:font-name="Liberation Serif" fo:font-size="12pt" fo:font-weight="normal" officeooo:rsid="00197e5c" style:font-size-asian="12pt" style:font-weight-asian="normal" style:font-name-complex="Calibri1" style:font-size-complex="12pt"/>
    </style:style>
    <style:style style:name="T13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4" style:family="text">
      <style:text-properties officeooo:rsid="001b4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UD</text:span>ŽBENIČKA JEDINICA: <text:span text:style-name="T1">Thomas Edison za mlade, Zov telegrafije (neknjiževni tekst)</text:span></text:p>
      <text:p text:style-name="P2"><text:span text:style-name="T4">Udžbeničku jedinicu</text:span><text:span text:style-name="T8">, </text:span><text:span text:style-name="T5">J </text:span><text:span text:style-name="T6">Thomas Edison za mlade </text:span><text:span text:style-name="T4">svladao/svladala si ako na kraju svih aktivnosti pošalješ učitelju:</text:span></text:p>
      <text:p text:style-name="P1"/>
      <text:list xml:id="list1464218737" text:style-name="WWNum2">
        <text:list-item>
          <text:p text:style-name="P14"><text:span text:style-name="T4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9">ili u Teams</text:span></text:p>
        </text:list-item>
      </text:list>
      <text:p text:style-name="P3">ROK ZA SLANJE: <text:span text:style-name="T1">22</text:span>.<text:span text:style-name="T14">4</text:span>.2020. DO <text:span text:style-name="T2">20</text:span> SATI</text:p>
      <text:p text:style-name="P3"/>
      <text:p text:style-name="P13">OPIS AKTIVNOSTI</text:p>
      <text:p text:style-name="P13"><text:span text:style-name="Strong_20_Emphasis"><text:span text:style-name="T12">1. aktivnost</text:span></text:span></text:p>
      <text:p text:style-name="P13"><text:span text:style-name="Strong_20_Emphasis"><text:span text:style-name="T10">Danas obra</text:span></text:span><text:span text:style-name="Strong_20_Emphasis"><text:span text:style-name="T12">đujemo neknjiževni tekst</text:span></text:span><text:span text:style-name="Strong_20_Emphasis"><text:span text:style-name="T11">.</text:span></text:span></text:p>
      <text:p text:style-name="P15">Genij je jedan posto talenta i devedeset devet posto znoja. </text:p>
      <text:p text:style-name="P15">Nisam doživio neuspjeh. Samo sam pronašao 10 00 načina koji ne rade.</text:p>
      <text:p text:style-name="P16">Je li vam poznat koji od ovih citata? Znate li tko ga je izrekao? Izaberi jedan citat pa ga objasni. </text:p>
      <text:p text:style-name="P11"/>
      <text:p text:style-name="P12"><text:span text:style-name="Strong_20_Emphasis"><text:span text:style-name="T13"/></text:span></text:p>
      <text:p text:style-name="P4"><text:span text:style-name="T3">2</text:span>. aktivnost</text:p>
      <text:p text:style-name="P6">Proč<text:span text:style-name="T1">itajte</text:span> neknjiževni tekst o Thomasu Alvi Edisonu.</text:p>
      <text:p text:style-name="P6"/>
      <text:p text:style-name="P7">3. aktivnost</text:p>
      <text:p text:style-name="P5">Pismeno odgovori u bilježnicu i to punim rečenicama:</text:p>
      <text:p text:style-name="P8">Razumijem što čitam: odgovori na sva pitanja</text:p>
      <text:p text:style-name="P9">Razmišljam o temi i prosuđujem: 3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07:41.963000000</meta:creation-date>
    <dc:date>2020-04-20T21:57:09.814000000</dc:date>
    <meta:editing-duration>PT10M2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26" meta:character-count="808" meta:non-whitespace-character-count="696"/>
  </office:meta>
</office:document-meta>
</file>