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b504" officeooo:paragraph-rsid="001bb504"/>
    </style:style>
    <style:style style:name="P2" style:family="paragraph" style:parent-style-name="Standard">
      <style:text-properties fo:font-weight="bold" officeooo:rsid="001bb504" officeooo:paragraph-rsid="001bb50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navljanje prezenta i pefrekta (sve radiš na listiću).</text:p>
      <text:p text:style-name="P2">1. U rečenicama podcrtaj glagole u prezentu.</text:p>
      <text:p text:style-name="P1"/>
      <text:p text:style-name="P1">a) Svake godine odlazim na polnoćku.</text:p>
      <text:p text:style-name="P1"/>
      <text:p text:style-name="P1">b) Sutra kupujem nove hlače.</text:p>
      <text:p text:style-name="P1"/>
      <text:p text:style-name="P1">c) U utorak putujete na Brač.</text:p>
      <text:p text:style-name="P1"/>
      <text:p text:style-name="P2">2. Sljedeće su rečenice napisane u perfektu. Preoblikuj ih u upitne također u perfektu( odmah ispod rečenice napiši odgovor ili na kraju zadatka).</text:p>
      <text:p text:style-name="P1"/>
      <text:p text:style-name="P1">a) Zrakoplov je sletio na zaleđenu pistu.</text:p>
      <text:p text:style-name="P1"/>
      <text:p text:style-name="P1">b) Brod je plovio pod velikim valovima.</text:p>
      <text:p text:style-name="P1"/>
      <text:p text:style-name="P1">c) Tiho je pokucao na vr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7:48:10.926000000</meta:creation-date>
    <dc:date>2020-04-20T17:53:07.151000000</dc:date>
    <meta:editing-duration>PT4M56S</meta:editing-duration>
    <meta:editing-cycles>1</meta:editing-cycles>
    <meta:document-statistic meta:table-count="0" meta:image-count="0" meta:object-count="0" meta:page-count="1" meta:paragraph-count="9" meta:word-count="75" meta:character-count="446" meta:non-whitespace-character-count="380"/>
    <meta:generator>LibreOffice/6.2.5.2$Windows_X86_64 LibreOffice_project/1ec314fa52f458adc18c4f025c545a4e8b22c159</meta:generator>
  </office:meta>
</office:document-meta>
</file>