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a9377"/>
    </style:style>
    <style:style style:name="P2" style:family="paragraph" style:parent-style-name="Standard">
      <style:text-properties officeooo:paragraph-rsid="000a9377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238fa" officeooo:paragraph-rsid="000a9377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a9377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427d3" officeooo:paragraph-rsid="000a9377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a9377" officeooo:paragraph-rsid="000a9377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427d3" officeooo:paragraph-rsid="000a9377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0a9377"/>
    </style:style>
    <style:style style:name="P9" style:family="paragraph" style:parent-style-name="List_20_Paragraph" style:list-style-name="WWNum2">
      <style:text-properties officeooo:paragraph-rsid="000a9377"/>
    </style:style>
    <style:style style:name="T1" style:family="text">
      <style:text-properties fo:color="#ff0000"/>
    </style:style>
    <style:style style:name="T2" style:family="text">
      <style:text-properties fo:color="#ff0000" officeooo:rsid="000a9377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238fa"/>
    </style:style>
    <style:style style:name="T5" style:family="text">
      <style:text-properties fo:color="#c9211e"/>
    </style:style>
    <style:style style:name="T6" style:family="text">
      <style:text-properties officeooo:rsid="001c0a8e"/>
    </style:style>
    <style:style style:name="T7" style:family="text">
      <style:text-properties officeooo:rsid="000a9377"/>
    </style:style>
    <style:style style:name="T8" style:family="text">
      <style:text-properties fo:font-style="italic" officeooo:rsid="000a937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7">Zvonko Todorovski, Prozor zelenog bljeska (56 str.)</text:span></text:p>
      <text:p text:style-name="P2"><text:span text:style-name="T1">Udžbeničku jedinicu</text:span><text:span text:style-name="T5">, </text:span><text:span text:style-name="T2">Zvonko Todorovski, Prozor zelenog bljeska</text:span><text:span text:style-name="T3"> </text:span><text:span text:style-name="T1">svladao/svladala si ako na kraju svih aktivnosti pošalješ učitelju:</text:span></text:p>
      <text:p text:style-name="P1"/>
      <text:list xml:id="list228010521" text:style-name="WWNum2">
        <text:list-item>
          <text:p text:style-name="P9"><text:span text:style-name="T1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6">ili u Teams</text:span></text:p>
        </text:list-item>
      </text:list>
      <text:p text:style-name="P4">ROK ZA SLANJE: 2<text:span text:style-name="T7">3</text:span>.<text:span text:style-name="T7">4</text:span>.2020. </text:p>
      <text:p text:style-name="P4"/>
      <text:p text:style-name="P8">OPIS AKTIVNOSTI</text:p>
      <text:p text:style-name="P8">1.aktivnost</text:p>
      <text:p text:style-name="P7">Pročitaj ulomak romana</text:p>
      <text:p text:style-name="P8"/>
      <text:p text:style-name="P8">2.aktivnost</text:p>
      <text:p text:style-name="P3"><text:span text:style-name="T7">Odgovori na pitanja. Odgovaraj punim rečenicama.</text:span></text:p>
      <text:p text:style-name="P5">1. <text:span text:style-name="T7">O čemu razgovaraju djed i Korežina?</text:span></text:p>
      <text:p text:style-name="P5">2. <text:span text:style-name="T7">Zašto je Bartol svoj izum nazvao </text:span><text:span text:style-name="T8">prepetuum stabile</text:span><text:span text:style-name="T7">?</text:span></text:p>
      <text:p text:style-name="P6">3. Koja je namjena Bartolova izuma?</text:p>
      <text:p text:style-name="P6">4. Zašto ljudi žele izumiti stroj koji bi sam sebe pokretao?</text:p>
      <text:p text:style-name="P6">5. Pripovijedne tehnike koje je pisac koristio u tekstu su opisivanje, pripovijedanje u 3.osobi i dijalog. Za svaku od ovih tehnika prepiši jedan citat iz tek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21:18.858000000</meta:creation-date>
    <dc:date>2020-04-20T17:30:53.818000000</dc:date>
    <meta:editing-duration>PT9M35S</meta:editing-duration>
    <meta:editing-cycles>1</meta:editing-cycles>
    <meta:document-statistic meta:table-count="0" meta:image-count="0" meta:object-count="0" meta:page-count="1" meta:paragraph-count="14" meta:word-count="112" meta:character-count="767" meta:non-whitespace-character-count="667"/>
    <meta:generator>LibreOffice/6.2.5.2$Windows_X86_64 LibreOffice_project/1ec314fa52f458adc18c4f025c545a4e8b22c159</meta:generator>
  </office:meta>
</office:document-meta>
</file>