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2cm" table:align="left"/>
    </style:style>
    <style:style style:name="Tablica1.A" style:family="table-column">
      <style:table-column-properties style:column-width="6.006cm"/>
    </style:style>
    <style:style style:name="Tablica1.B" style:family="table-column">
      <style:table-column-properties style:column-width="5.994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1caad" officeooo:paragraph-rsid="0011caad"/>
    </style:style>
    <style:style style:name="P2" style:family="paragraph" style:parent-style-name="Standard">
      <style:text-properties fo:font-weight="bold" officeooo:rsid="0011caad" officeooo:paragraph-rsid="0011caa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aad" officeooo:paragraph-rsid="0011ca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nominativa.</text:p>
      <text:p text:style-name="P2">1. Napiši kako glasi nominativ množine podcrtanih imenica.</text:p>
      <text:p text:style-name="P1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4">imenica u jednini</text:p>
          </table:table-cell>
          <table:table-cell table:style-name="Tablica1.B1" office:value-type="string">
            <text:p text:style-name="P4">imenica u množini</text:p>
          </table:table-cell>
        </table:table-row>
        <table:table-row>
          <table:table-cell table:style-name="Tablica1.A2" office:value-type="string">
            <text:p text:style-name="P4">zec</text:p>
          </table:table-cell>
          <table:table-cell table:style-name="Tablica1.B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glas</text:p>
          </table:table-cell>
          <table:table-cell table:style-name="Tablica1.B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lisica</text:p>
          </table:table-cell>
          <table:table-cell table:style-name="Tablica1.B2" office:value-type="string">
            <text:p text:style-name="P3"/>
          </table:table-cell>
        </table:table-row>
      </table:table>
      <text:p text:style-name="P1"/>
      <text:p text:style-name="P2">2. Nominativ množine imenice žabac glasi:</text:p>
      <text:p text:style-name="P1"/>
      <text:p text:style-name="P1">a) žabaci <text:s text:c="28"/>b) žapci <text:s text:c="30"/>c) žabci.</text:p>
      <text:p text:style-name="P1"/>
      <text:p text:style-name="P2">3. Nominativ množine muškoga roda imenice plićak glasi:</text:p>
      <text:p text:style-name="P1"/>
      <text:p text:style-name="P1">a) plićaki <text:s text:c="27"/>b) plićaci <text:s text:c="28"/>c) pličaci.</text:p>
      <text:p text:style-name="P1"/>
      <text:p text:style-name="P2">4. Nominativ je padež:</text:p>
      <text:p text:style-name="P1"/>
      <text:p text:style-name="P1">a) opisivanja <text:s text:c="22"/>b) pripovijedanja <text:s text:c="16"/>c) imenovan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38:28.708000000</meta:creation-date>
    <dc:date>2020-04-20T17:47:22.194000000</dc:date>
    <meta:editing-duration>PT8M53S</meta:editing-duration>
    <meta:editing-cycles>1</meta:editing-cycles>
    <meta:document-statistic meta:table-count="1" meta:image-count="0" meta:object-count="0" meta:page-count="1" meta:paragraph-count="13" meta:word-count="55" meta:character-count="504" meta:non-whitespace-character-count="311"/>
    <meta:generator>LibreOffice/6.2.5.2$Windows_X86_64 LibreOffice_project/1ec314fa52f458adc18c4f025c545a4e8b22c159</meta:generator>
  </office:meta>
</office:document-meta>
</file>