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color="#ff0000" officeooo:paragraph-rsid="000ce5ee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color="#ff0000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paragraph-rsid="000ce5ee"/>
    </style:style>
    <style:style style:name="P8" style:family="paragraph" style:parent-style-name="Standard" style:master-page-name="">
      <loext:graphic-properties draw:fill="none"/>
      <style:paragraph-properties fo:margin-left="0.6cm" fo:margin-right="0cm" fo:text-indent="0cm" style:auto-text-indent="false" style:page-number="auto" fo:background-color="transparent"/>
    </style:style>
    <style:style style:name="P9" style:family="paragraph" style:parent-style-name="List_20_Paragraph" style:list-style-name="WWNum2"/>
    <style:style style:name="P10" style:family="paragraph" style:parent-style-name="List_20_Paragraph" style:list-style-name="WWNum2">
      <style:text-properties fo:color="#ff0000"/>
    </style:style>
    <style:style style:name="P11" style:family="paragraph" style:parent-style-name="List_20_Paragraph" style:list-style-name="WWNum1"/>
    <style:style style:name="P12" style:family="paragraph" style:parent-style-name="List_20_Paragraph" style:list-style-name="WWNum3"/>
    <style:style style:name="P13" style:family="paragraph" style:parent-style-name="List_20_Paragraph" style:list-style-name="WWNum1">
      <style:text-properties officeooo:rsid="000ce5ee" officeooo:paragraph-rsid="000ce5ee"/>
    </style:style>
    <style:style style:name="P14" style:family="paragraph" style:parent-style-name="List_20_Paragraph" style:list-style-name="WWNum3">
      <style:paragraph-properties fo:margin-left="0cm" fo:margin-right="0cm" fo:text-indent="0cm" style:auto-text-indent="false"/>
      <style:text-properties officeooo:rsid="000ed70f" officeooo:paragraph-rsid="000ed70f"/>
    </style:style>
    <style:style style:name="T1" style:family="text">
      <style:text-properties fo:color="#ff0000"/>
    </style:style>
    <style:style style:name="T2" style:family="text">
      <style:text-properties fo:color="#111111"/>
    </style:style>
    <style:style style:name="T3" style:family="text">
      <style:text-properties officeooo:rsid="000ce5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DŽBENIČKA JEDINICA: <text:span text:style-name="T3">Charlie i tvornica čokolade (52.-54. str.)</text:span></text:p>
      <text:p text:style-name="P4">Udžbeničku jedinicu <text:span text:style-name="T3">Charlie i tvornica čokolade</text:span> svladao/svladala si ako na kraju svih aktivnosti pošalješ učitelju: </text:p>
      <text:list xml:id="list3568712813" text:style-name="WWNum2">
        <text:list-item>
          <text:p text:style-name="P9"><text:span text:style-name="T1">odgovore na pitanja na e-mail učiteljice: </text:span><text:a xlink:type="simple" xlink:href="mailto:larisa.oreski-sebek@skole.hr" text:style-name="ListLabel_20_15" text:visited-style-name="ListLabel_20_15"><text:span text:style-name="Internet_20_link">larisa.oreski-sebek@skole.hr</text:span></text:a><text:span text:style-name="Internet_20_link"> </text:span><text:span text:style-name="Internet_20_link"><text:span text:style-name="T2">ili u Teams</text:span></text:span></text:p>
        </text:list-item>
        <text:list-item>
          <text:p text:style-name="P10">odgovore slikajte pa pošaljite mailom ili ih napišite u wordu i pošaljite<text:bookmark text:name="_GoBack"/></text:p>
        </text:list-item>
      </text:list>
      <text:p text:style-name="P6">ROK ZA SLANJE: 2<text:span text:style-name="T3">2</text:span>.3.2020. DO 1<text:span text:style-name="T3">6</text:span> SATI</text:p>
      <text:p text:style-name="Standard">OPIS AKTIVNOSTI</text:p>
      <text:list xml:id="list2073487270" text:style-name="WWNum1">
        <text:list-item>
          <text:p text:style-name="P11">aktivnost</text:p>
        </text:list-item>
      </text:list>
      <text:p text:style-name="P1">Pr<text:span text:style-name="T3">ije ulomka pročitajte kada se obilježava Svjetski dan čokolade?</text:span></text:p>
      <text:p text:style-name="P1"/>
      <text:list xml:id="list160224556406110" text:continue-numbering="true" text:style-name="WWNum1">
        <text:list-item>
          <text:p text:style-name="P11">Aktivnost</text:p>
          <text:p text:style-name="P13">Pročitaj ulomak i razmisli koji događaj ti se najviše svidio?</text:p>
        </text:list-item>
      </text:list>
      <text:p text:style-name="P7"><text:span text:style-name="T3">3. Aktivnost</text:span></text:p>
      <text:p text:style-name="P7"/>
      <text:p text:style-name="P7">Odgovori na pitanja u bilježnicu:</text:p>
      <text:p text:style-name="P7"><text:span text:style-name="T3">1. </text:span>Kako se Charlie osjećao jedući čokoladu? </text:p>
      <text:p text:style-name="P7"><text:span text:style-name="T3">2. </text:span>Što je bilo u drugoj čokoladi koju je Charlie kupio? </text:p>
      <text:p text:style-name="P7"><text:span text:style-name="T3">3. </text:span>Kako su ljudi reagirali na Charliejev dobitak? </text:p>
      <text:p text:style-name="P8"><text:span text:style-name="T3">4. </text:span>Izdvoji glavne događaje koji čine uvod, zaplet, vrhunac i rasplet radnje. </text:p>
      <text:p text:style-name="P1"/>
      <text:list xml:id="list2889049322" text:style-name="WWNum3">
        <text:list-header>
          <text:p text:style-name="P14">Nakon što si odgovorio/odgovorila na pitanja u bilježnicu ispod toga dodaj još par natuknica:</text:p>
          <text:p text:style-name="P14">- dječji roman </text:p>
          <text:p text:style-name="P14">- složena radnja s mnogo događaja i mnogo likova</text:p>
          <text:p text:style-name="P14">- djeca glavni likovi </text:p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5" style:display-name="ListLabel 15" style:family="text"/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Arial" style:font-family-complex="Arial" style:font-family-generic-complex="system" style:font-pitch-complex="variable"/>
    </style:style>
    <style:style style:name="ListLabel_20_5" style:display-name="ListLabel 5" style:family="text"/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5:47:14.030000000</meta:creation-date>
    <dc:date>2020-03-18T16:02:22.680000000</dc:date>
    <meta:editing-duration>PT4M47S</meta:editing-duration>
    <meta:editing-cycles>1</meta:editing-cycles>
    <meta:document-statistic meta:table-count="0" meta:image-count="0" meta:object-count="0" meta:page-count="1" meta:paragraph-count="20" meta:word-count="154" meta:character-count="985" meta:non-whitespace-character-count="848"/>
    <meta:generator>LibreOffice/6.2.5.2$Windows_X86_64 LibreOffice_project/1ec314fa52f458adc18c4f025c545a4e8b22c159</meta:generator>
  </office:meta>
</office:document-meta>
</file>