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138d91"/>
    </style:style>
    <style:style style:name="P2" style:family="paragraph" style:parent-style-name="List_20_Paragraph" style:list-style-name="WWNum1">
      <style:text-properties officeooo:paragraph-rsid="00138d91"/>
    </style:style>
    <style:style style:name="P3" style:family="paragraph" style:parent-style-name="List_20_Paragraph" style:list-style-name="WWNum3">
      <style:text-properties officeooo:paragraph-rsid="00138d91"/>
    </style:style>
    <style:style style:name="P4" style:family="paragraph" style:parent-style-name="List_20_Paragraph" style:list-style-name="WWNum1">
      <style:text-properties officeooo:rsid="00138d91" officeooo:paragraph-rsid="00138d91"/>
    </style:style>
    <style:style style:name="P5" style:family="paragraph" style:parent-style-name="List_20_Paragraph" style:list-style-name="WWNum3">
      <style:text-properties officeooo:rsid="00138d91" officeooo:paragraph-rsid="00138d91"/>
    </style:style>
    <style:style style:name="P6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38d91"/>
    </style:style>
    <style:style style:name="P7" style:family="paragraph" style:parent-style-name="Standard">
      <style:text-properties officeooo:paragraph-rsid="00138d91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paragraph-rsid="00138d91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paragraph-rsid="00138d91"/>
    </style:style>
    <style:style style:name="P10" style:family="paragraph" style:parent-style-name="Standard" style:master-page-name="Standard">
      <style:paragraph-properties style:page-number="auto"/>
      <style:text-properties officeooo:paragraph-rsid="00138d91"/>
    </style:style>
    <style:style style:name="T1" style:family="text">
      <style:text-properties fo:color="#ff0000"/>
    </style:style>
    <style:style style:name="T2" style:family="text">
      <style:text-properties fo:color="#ff0000" officeooo:rsid="00138d91"/>
    </style:style>
    <style:style style:name="T3" style:family="text">
      <style:text-properties fo:color="#111111"/>
    </style:style>
    <style:style style:name="T4" style:family="text">
      <style:text-properties officeooo:rsid="00138d91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style:font-size-complex="10pt"/>
    </style:style>
    <style:style style:name="T7" style:family="text">
      <style:text-properties fo:font-style="italic" style:font-style-asian="italic" style:font-size-complex="10pt"/>
    </style:style>
    <style:style style:name="T8" style:family="text">
      <style:text-properties fo:language="none" fo:country="none" style:language-asian="none" style:country-asian="none" style:font-size-complex="10pt"/>
    </style:style>
    <style:style style:name="T9" style:family="text">
      <style:text-properties style:font-name-asian="Calibri1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DŽBENIČKA JEDINICA: <text:span text:style-name="T4">Silvije Strahimir Kranjčević, Moj dom (36.str.)</text:span></text:p>
      <text:p text:style-name="P7"><text:span text:style-name="T1">Udžbeničku jedinicu </text:span><text:span text:style-name="T2">Silvije Strahimir Kranjčević, Moj dom </text:span><text:span text:style-name="T1">svladao/svladala si ako na kraju svih aktivnosti pošalješ učitelju: </text:span></text:p>
      <text:list xml:id="list1068625257" text:style-name="WWNum2">
        <text:list-item>
          <text:p text:style-name="P1"><text:span text:style-name="T1">odgovore na pitanja na e-mail učiteljice: </text:span><text:a xlink:type="simple" xlink:href="mailto:larisa.oreski-sebek@skole.hr" text:style-name="ListLabel_20_15" text:visited-style-name="ListLabel_20_15"><text:span text:style-name="Internet_20_link">larisa.oreski-sebek@skole.hr</text:span></text:a><text:span text:style-name="Internet_20_link"> </text:span><text:span text:style-name="Internet_20_link"><text:span text:style-name="T3">ili u Teams</text:span></text:span></text:p>
          <text:p text:style-name="P6"><text:bookmark text:name="_GoBack"/><text:span text:style-name="T1"/></text:p>
        </text:list-item>
      </text:list>
      <text:p text:style-name="P8"><text:span text:style-name="T1">ROK ZA SLANJE: 2</text:span><text:span text:style-name="T2">2</text:span><text:span text:style-name="T1">.3.2020. DO 1</text:span><text:span text:style-name="T2">6</text:span><text:span text:style-name="T1"> SATI</text:span></text:p>
      <text:p text:style-name="P8"><text:span text:style-name="T1"/></text:p>
      <text:p text:style-name="P7">OPIS AKTIVNOSTI</text:p>
      <text:list xml:id="list17380099" text:style-name="WWNum1">
        <text:list-item>
          <text:p text:style-name="P2">aktivnost</text:p>
          <text:p text:style-name="P4">Prije čitanja na listiću ispuni asociogram riječi domovina i sloboda.</text:p>
        </text:list-item>
        <text:list-item>
          <text:p text:style-name="P4">aktivnost</text:p>
        </text:list-item>
      </text:list>
      <text:p text:style-name="P8"><text:span text:style-name="T4">P</text:span>ročitaj pjesmu.</text:p>
      <text:p text:style-name="P8"/>
      <text:list xml:id="list81009622104208" text:continue-numbering="true" text:style-name="WWNum1">
        <text:list-item>
          <text:p text:style-name="P2">aktivnost</text:p>
        </text:list-item>
      </text:list>
      <text:p text:style-name="P8">Odgovori na pitanja u bilježnicu:</text:p>
      <text:list xml:id="list2760499485" text:style-name="WWNum3">
        <text:list-item>
          <text:p text:style-name="P3">Odredi <text:span text:style-name="T4">vrstu </text:span>pjesme.</text:p>
        </text:list-item>
        <text:list-item>
          <text:p text:style-name="P5">Odredi temu pjesme</text:p>
        </text:list-item>
        <text:list-item>
          <text:p text:style-name="P5">Napiši pjesnikove osjećaje i raspoloženja</text:p>
        </text:list-item>
      </text:list>
      <text:list xml:id="list81010158348262" text:continue-list="list81009622104208" text:style-name="WWNum1">
        <text:list-item>
          <text:p text:style-name="P4">Ispiši primjere za epitete (3), personifikaciju, kontrast, usporedbu, asonancu i aliteraciju</text:p>
        </text:list-item>
        <text:list-item>
          <text:p text:style-name="P2">Napiši <text:span text:style-name="T4">po jedan </text:span>primjer za <text:span text:style-name="T4">pjesničke slike (vizualnu, auditivnu, olfaktivnu i taktilnu)</text:span></text:p>
        </text:list-item>
        <text:list-item>
          <text:p text:style-name="P2">Napiši: <text:span text:style-name="T4">vrstu stiha, strofe i rime</text:span></text:p>
          <text:p text:style-name="P2"/>
        </text:list-item>
      </text:list>
      <text:p text:style-name="P9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6" style:display-name="ListLabel 6" style:family="text">
      <style:text-properties style:font-name-complex="F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5" style:display-name="ListLabel 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07:53:48.160000000</meta:creation-date>
    <dc:date>2020-03-18T08:10:09.463000000</dc:date>
    <meta:editing-duration>PT6M11S</meta:editing-duration>
    <meta:editing-cycles>1</meta:editing-cycles>
    <meta:document-statistic meta:table-count="0" meta:image-count="0" meta:object-count="0" meta:page-count="1" meta:paragraph-count="18" meta:word-count="114" meta:character-count="784" meta:non-whitespace-character-count="697"/>
    <meta:generator>LibreOffice/6.2.5.2$Windows_X86_64 LibreOffice_project/1ec314fa52f458adc18c4f025c545a4e8b22c159</meta:generator>
  </office:meta>
</office:document-meta>
</file>