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2">
      <style:text-properties officeooo:paragraph-rsid="000eada3"/>
    </style:style>
    <style:style style:name="P2" style:family="paragraph" style:parent-style-name="Standard">
      <style:text-properties fo:color="#ff0000" officeooo:paragraph-rsid="000eada3"/>
    </style:style>
    <style:style style:name="P3" style:family="paragraph" style:parent-style-name="Standard">
      <style:text-properties officeooo:paragraph-rsid="000eada3"/>
    </style:style>
    <style:style style:name="P4" style:family="paragraph" style:parent-style-name="Standard" style:list-style-name="WW8Num1">
      <style:text-properties officeooo:paragraph-rsid="000eada3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eada3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rsid="001fcee7" officeooo:paragraph-rsid="000eada3"/>
    </style:style>
    <style:style style:name="P7" style:family="paragraph" style:parent-style-name="Standard">
      <style:paragraph-properties fo:margin-left="0.635cm" fo:margin-right="0cm" fo:line-height="150%" fo:text-indent="0cm" style:auto-text-indent="false"/>
      <style:text-properties officeooo:rsid="001fcee7" officeooo:paragraph-rsid="000eada3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paragraph-rsid="000eada3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rsid="000eada3" officeooo:paragraph-rsid="000eada3"/>
    </style:style>
    <style:style style:name="P10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weight="bold" officeooo:rsid="000eada3" officeooo:paragraph-rsid="000eada3" style:font-weight-asian="bold" style:font-name-complex="Arial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" fo:font-weight="bold" officeooo:paragraph-rsid="000eada3" style:font-weight-asian="bold" style:font-name-complex="Arial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Arial" officeooo:paragraph-rsid="000eada3" style:font-name-complex="Arial"/>
    </style:style>
    <style:style style:name="T1" style:family="text">
      <style:text-properties officeooo:rsid="000eada3"/>
    </style:style>
    <style:style style:name="T2" style:family="text">
      <style:text-properties officeooo:rsid="000721bc"/>
    </style:style>
    <style:style style:name="T3" style:family="text">
      <style:text-properties fo:color="#ff0000"/>
    </style:style>
    <style:style style:name="T4" style:family="text">
      <style:text-properties fo:color="#ff0000" officeooo:rsid="000721bc" fo:background-color="transparent" loext:char-shading-value="0"/>
    </style:style>
    <style:style style:name="T5" style:family="text">
      <style:text-properties fo:color="#ff0000" officeooo:rsid="000eada3" fo:background-color="transparent" loext:char-shading-value="0"/>
    </style:style>
    <style:style style:name="T6" style:family="text">
      <style:text-properties fo:color="#ff0000" officeooo:rsid="0001467e"/>
    </style:style>
    <style:style style:name="T7" style:family="text">
      <style:text-properties fo:color="#ff0000" officeooo:rsid="00125acf"/>
    </style:style>
    <style:style style:name="T8" style:family="text">
      <style:text-properties fo:color="#ff0000" officeooo:rsid="001fcee7"/>
    </style:style>
    <style:style style:name="T9" style:family="text">
      <style:text-properties fo:color="#ff0000" officeooo:rsid="000ef6a2"/>
    </style:style>
    <style:style style:name="T10" style:family="text">
      <style:text-properties fo:color="#ff0000" officeooo:rsid="000eada3"/>
    </style:style>
    <style:style style:name="T11" style:family="text">
      <style:text-properties fo:color="#c9211e"/>
    </style:style>
    <style:style style:name="T12" style:family="text">
      <style:text-properties officeooo:rsid="001c0a8e"/>
    </style:style>
    <style:style style:name="T13" style:family="text">
      <style:text-properties officeooo:rsid="0018d805"/>
    </style:style>
    <style:style style:name="T14" style:family="text">
      <style:text-properties style:font-name="Arial" fo:font-weight="bold" style:font-name-asian="Arial" style:font-weight-asian="bold" style:font-name-complex="Arial" style:font-weight-complex="bold"/>
    </style:style>
    <style:style style:name="T15" style:family="text">
      <style:text-properties style:font-name="Arial" fo:font-weight="bold" officeooo:rsid="000eada3" style:font-name-asian="Arial" style:font-weight-asian="bold" style:font-name-complex="Arial" style:font-weight-complex="bold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fo:font-weight="bold" officeooo:rsid="000eada3" style:font-weight-asian="bold" style:font-name-complex="Arial" style:font-weight-complex="bold"/>
    </style:style>
    <style:style style:name="T19" style:family="text">
      <style:text-properties style:font-name="Arial" fo:font-weight="bold" officeooo:rsid="000eada3" style:font-weight-asian="bold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DŽBENIČKA JEDINICA: <text:span text:style-name="T1">Pridjevi, ponavljanje</text:span></text:p>
      <text:p text:style-name="P3"><text:span text:style-name="T3">Udžbeničku jedinicu</text:span><text:span text:style-name="T11">, </text:span><text:span text:style-name="T5">Pridjevi, ponavljanje</text:span><text:span text:style-name="T6"> </text:span><text:span text:style-name="T3">svladao/svladala si ako na kraju svih aktivnosti pošalješ učitelj</text:span><text:span text:style-name="T7">ici</text:span><text:span text:style-name="T3">:</text:span></text:p>
      <text:p text:style-name="P2"/>
      <text:list xml:id="list4109048196" text:style-name="WWNum2">
        <text:list-item>
          <text:p text:style-name="P1"><text:span text:style-name="T8">riješen</text:span><text:span text:style-name="T10">i</text:span><text:span text:style-name="T8"> </text:span><text:span text:style-name="T10">nastavni listić</text:span><text:span text:style-name="T7"> </text:span><text:span text:style-name="T3">na e-mail: </text:span><text:a xlink:type="simple" xlink:href="mailto:larisaos.nastava@gmail.com" text:style-name="Internet_20_link" text:visited-style-name="Visited_20_Internet_20_Link">larisaos.nastava@gmail.com</text:a><text:span text:style-name="T9"> </text:span><text:s/><text:span text:style-name="T12">ili u Teams</text:span></text:p>
        </text:list-item>
      </text:list>
      <text:p text:style-name="P5">ROK ZA SLANJE: <text:span text:style-name="T1">21.5.</text:span></text:p>
      <text:p text:style-name="P5"/>
      <text:p text:style-name="P8">OPIS AKTIVNOSTI</text:p>
      <text:p text:style-name="P9">Pridjeve ste naučili u nižim razredima pa da ih malo ponovimo.</text:p>
      <text:p text:style-name="P6">Riješi <text:span text:style-name="T1">nastavni listić, rješavaj direktno na listiću.</text:span></text:p>
      <text:p text:style-name="P6"/>
      <text:p text:style-name="P6"><text:span text:style-name="T15">1. U </text:span><text:span text:style-name="T17">tekst</text:span><text:span text:style-name="T18">u</text:span><text:span text:style-name="T17"> </text:span><text:span text:style-name="T18">podcrtaj o</text:span><text:span text:style-name="T17">pisne pridjeve.</text:span></text:p>
      <text:p text:style-name="P6"><text:span text:style-name="T17"/></text:p>
      <text:p text:style-name="P7"><text:span text:style-name="T20">Ivica i Marica ugledali su kuću prekrivenu šarenim poslasticama. Zagledala se djeca u čudesnu kuću i stala promatrati čega sve tu ima. Prozori su bili srcolika oblika, prekriveni šećernim prahom, uokolo prozora poredani su sitni kolačići; najviše je čokoladnih keksića, medenih prutića, voćne salame. Na vrhu kuće poredane su slatke jabuke. Zid je prekriven kokosovim brašnom, pšeničnim mrvicama. Krov je raznobojan; u <text:s/>redovima poslagana su crvena srdašca, zelene žabice, narančaste vjeverice, ružičaste ružice, orahove kuglice, bademovi štapići. Dimnjak je ljubičaste boje – prekrit voćnom kremom.</text:span> <text:s/></text:p>
      <text:p text:style-name="P7"/>
      <text:list xml:id="list4284135437" text:style-name="WW8Num1">
        <text:list-header>
          <text:p text:style-name="P4"><text:span text:style-name="T19">2. </text:span><text:span text:style-name="T16">Zaokruži pridjeve.</text:span></text:p>
        </text:list-header>
      </text:list>
      <text:p text:style-name="P11"/>
      <text:p text:style-name="P12"><text:tab/>srebrni, <text:s text:c="2"/>srebro, <text:s text:c="2"/>modri, <text:s text:c="2"/>nebo, <text:s text:c="2"/>ptičji, <text:s text:c="2"/>ptica, <text:s text:c="2"/>pjev, <text:s text:c="2"/>majčin, <text:s text:c="3"/>majka, <text:s text:c="2"/>poljski</text:p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20:19:32.268000000</meta:creation-date>
    <dc:date>2020-05-19T20:35:17.428000000</dc:date>
    <meta:editing-duration>PT15M45S</meta:editing-duration>
    <meta:editing-cycles>1</meta:editing-cycles>
    <meta:document-statistic meta:table-count="0" meta:image-count="0" meta:object-count="0" meta:page-count="1" meta:paragraph-count="12" meta:word-count="154" meta:character-count="1133" meta:non-whitespace-character-count="965"/>
    <meta:generator>LibreOffice/6.2.5.2$Windows_X86_64 LibreOffice_project/1ec314fa52f458adc18c4f025c545a4e8b22c159</meta:generator>
  </office:meta>
</office:document-meta>
</file>