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f66e" officeooo:paragraph-rsid="0008f66e"/>
    </style:style>
    <style:style style:name="P2" style:family="paragraph" style:parent-style-name="Standard">
      <style:text-properties fo:font-weight="bold" officeooo:rsid="0008f66e" officeooo:paragraph-rsid="0008f66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zavisnih rečenica</text:p>
      <text:p text:style-name="P1">Riješi zadatke na listiću.</text:p>
      <text:p text:style-name="P2">1. Zaokruži (podebljaj ili oboji) veznike u zavisno složenim rečenicama.</text:p>
      <text:p text:style-name="P2"/>
      <text:p text:style-name="P1">a) Ana je napokon kupila haljinu koju je željela.</text:p>
      <text:p text:style-name="P1"/>
      <text:p text:style-name="P1">b) Marina i Ana pjevaju dok hodaju do škole.</text:p>
      <text:p text:style-name="P1"/>
      <text:p text:style-name="P2">2. Podcrtaj predikate u rečenicama i uspravnom crtom odijeli surečenice. Napiši koja je glavna, a koja zavisna rečenica.</text:p>
      <text:p text:style-name="P1"/>
      <text:p text:style-name="P1">a) Samo sam išao kamo me srce nosilo.</text:p>
      <text:p text:style-name="P1"/>
      <text:p text:style-name="P1">b) Kad sam se probudio, njega nije bi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8:07:10.692000000</meta:creation-date>
    <dc:date>2020-04-19T18:14:21.542000000</dc:date>
    <meta:editing-duration>PT7M11S</meta:editing-duration>
    <meta:editing-cycles>1</meta:editing-cycles>
    <meta:document-statistic meta:table-count="0" meta:image-count="0" meta:object-count="0" meta:page-count="1" meta:paragraph-count="8" meta:word-count="69" meta:character-count="417" meta:non-whitespace-character-count="356"/>
    <meta:generator>LibreOffice/6.2.5.2$Windows_X86_64 LibreOffice_project/1ec314fa52f458adc18c4f025c545a4e8b22c159</meta:generator>
  </office:meta>
</office:document-meta>
</file>