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text-properties officeooo:paragraph-rsid="0000f633"/>
    </style:style>
    <style:style style:name="P2" style:family="paragraph" style:parent-style-name="No_20_Spacing">
      <style:text-properties fo:color="#ff0000" fo:font-weight="bold" officeooo:paragraph-rsid="0000f633" style:font-weight-asian="bold"/>
    </style:style>
    <style:style style:name="P3" style:family="paragraph" style:parent-style-name="No_20_Spacing">
      <style:text-properties officeooo:rsid="001e593b" officeooo:paragraph-rsid="001e593b"/>
    </style:style>
    <style:style style:name="P4" style:family="paragraph" style:parent-style-name="No_20_Spacing">
      <style:text-properties officeooo:paragraph-rsid="001e593b"/>
    </style:style>
    <style:style style:name="P5" style:family="paragraph" style:parent-style-name="Standard">
      <style:text-properties officeooo:paragraph-rsid="0000f633"/>
    </style:style>
    <style:style style:name="P6" style:family="paragraph" style:parent-style-name="Standard">
      <style:text-properties officeooo:rsid="0000f633" officeooo:paragraph-rsid="0000f633"/>
    </style:style>
    <style:style style:name="P7" style:family="paragraph" style:parent-style-name="Standard">
      <style:text-properties officeooo:rsid="000186b3" officeooo:paragraph-rsid="000186b3"/>
    </style:style>
    <style:style style:name="P8" style:family="paragraph" style:parent-style-name="Standard">
      <style:text-properties fo:color="#ff0000" fo:font-weight="bold" officeooo:paragraph-rsid="0000f633" style:font-weight-asian="bold"/>
    </style:style>
    <style:style style:name="P9" style:family="paragraph" style:parent-style-name="Standard">
      <style:text-properties fo:color="#c9211e" fo:font-weight="bold" officeooo:rsid="001aa4ed" officeooo:paragraph-rsid="001c77dd" style:font-weight-asian="bold" style:font-weight-complex="bold"/>
    </style:style>
    <style:style style:name="P10" style:family="paragraph" style:parent-style-name="Standard">
      <style:text-properties officeooo:paragraph-rsid="001e593b"/>
    </style:style>
    <style:style style:name="P11" style:family="paragraph" style:parent-style-name="Standard">
      <style:text-properties fo:color="#ff0000" fo:font-size="14pt" fo:font-weight="bold" officeooo:rsid="001aa4ed" officeooo:paragraph-rsid="001c77dd" style:font-size-asian="14pt" style:font-weight-asian="bold"/>
    </style:style>
    <style:style style:name="P12" style:family="paragraph" style:parent-style-name="No_20_Spacing">
      <style:text-properties fo:color="#0563c1" style:text-underline-style="solid" style:text-underline-width="auto" style:text-underline-color="font-color" officeooo:paragraph-rsid="0000f633"/>
    </style:style>
    <style:style style:name="P13" style:family="paragraph" style:parent-style-name="No_20_Spacing">
      <style:text-properties fo:color="#0563c1" style:text-underline-style="solid" style:text-underline-width="auto" style:text-underline-color="font-color" officeooo:rsid="001fbfa9" officeooo:paragraph-rsid="001fbfa9"/>
    </style:style>
    <style:style style:name="P14" style:family="paragraph" style:parent-style-name="No_20_Spacing">
      <style:text-properties fo:color="#c9211e" style:text-underline-style="none" fo:font-weight="bold" officeooo:rsid="001fbfa9" officeooo:paragraph-rsid="001fbfa9" style:font-weight-asian="bold" style:font-weight-complex="bold"/>
    </style:style>
    <style:style style:name="P15" style:family="paragraph" style:parent-style-name="No_20_Spacing">
      <style:text-properties fo:color="#c9211e" fo:font-weight="bold" officeooo:rsid="001fbfa9" officeooo:paragraph-rsid="001fbfa9" style:font-weight-asian="bold" style:font-weight-complex="bold"/>
    </style:style>
    <style:style style:name="P16" style:family="paragraph" style:parent-style-name="No_20_Spacing">
      <style:text-properties officeooo:paragraph-rsid="0000f633"/>
    </style:style>
    <style:style style:name="T1" style:family="text">
      <style:text-properties fo:color="#0563c1" style:text-underline-style="solid" style:text-underline-width="auto" style:text-underline-color="font-color"/>
    </style:style>
    <style:style style:name="T2" style:family="text">
      <style:text-properties officeooo:rsid="000186b3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1c77dd"/>
    </style:style>
    <style:style style:name="T5" style:family="text">
      <style:text-properties officeooo:rsid="001c77dd"/>
    </style:style>
    <style:style style:name="T6" style:family="text">
      <style:text-properties officeooo:rsid="001e593b"/>
    </style:style>
    <style:style style:name="T7" style:family="text">
      <style:text-properties officeooo:rsid="001fbf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ktira</text:p>
      <text:p text:style-name="P9">Au<text:span text:style-name="T5">gust Šenoa</text:span></text:p>
      <text:p text:style-name="P11">Povjestice</text:p>
      <text:p text:style-name="P1">nastava na daljinu – lektira</text:p>
      <text:p text:style-name="P1"/>
      <text:p text:style-name="P15">ROK ZA OVE ZADATKE JE 21.4.2020.</text:p>
      <text:p text:style-name="P15"/>
      <text:p text:style-name="P7">Linkove sam vam stavila i na Teams.</text:p>
      <text:p text:style-name="P2">1. aktivnost – P<text:span text:style-name="T6">ogledaj lutkarsku predstavu</text:span></text:p>
      <text:p text:style-name="P3">Zagrebačko kazalište lutaka napravilo je lutkarsku predstavu Augusta Šenoe, Postolar i vrag. Pogledajte predstavu i kada je pogledate lajkajte mi objavu na Teamsu. Link se nalazi ovdje, ali i na Teamsu.</text:p>
      <text:p text:style-name="P3"/>
      <text:p text:style-name="P10"><text:a xlink:type="simple" xlink:href="https://www.youtube.com/watch?v=MV9QHMy1hM0" text:style-name="Internet_20_link" text:visited-style-name="Visited_20_Internet_20_Link">https://www.youtube.com/watch?v=MV9QHMy1hM0</text:a><text:span text:style-name="T1"> </text:span></text:p>
      <text:p text:style-name="P1"/>
      <text:p text:style-name="P1"><text:span text:style-name="T5">Prezentacija kvizova, memory kartica i društveneih igara</text:span> </text:p>
      <text:p text:style-name="P12"/>
      <text:p text:style-name="P14">2. aktivnost – odigraj igru</text:p>
      <text:p text:style-name="P13"/>
      <text:p text:style-name="P12"><text:a xlink:type="simple" xlink:href="https://wordwall.net/hr/resource/1043694/hrvatski-jezik/kugina-kuća-povjestice" text:style-name="Internet_20_link" text:visited-style-name="Visited_20_Internet_20_Link">https://wordwall.net/hr/resource/1043694/hrvatski-jezik/kugina-ku%c4%87a-povjestice</text:a> </text:p>
      <text:p text:style-name="P12"/>
      <text:p text:style-name="P8"><text:span text:style-name="T7">3</text:span>. aktivnost –</text:p>
      <text:p text:style-name="P8"/>
      <text:p text:style-name="P4"><text:span text:style-name="Internet_20_link"><text:span text:style-name="T4">Prezentacija kvizova, memory kartica i društveneih igara</text:span></text:span><text:span text:style-name="Internet_20_link"><text:span text:style-name="T3"> </text:span></text:span></text:p>
      <text:p text:style-name="P5"><text:span text:style-name="Internet_20_lin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Label_20_4" style:display-name="ListLabel 4" style:family="text"/>
    <style:style style:name="ListLabel_20_3" style:display-name="ListLabel 3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33:33.503000000</meta:creation-date>
    <dc:date>2020-04-19T18:06:59.648000000</dc:date>
    <meta:editing-duration>PT10M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79" meta:character-count="652" meta:non-whitespace-character-count="579"/>
  </office:meta>
</office:document-meta>
</file>