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cbbcb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aac83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aac83"/>
    </style:style>
    <style:style style:name="P4" style:family="paragraph" style:parent-style-name="Standard">
      <style:text-properties officeooo:paragraph-rsid="001aac83"/>
    </style:style>
    <style:style style:name="P5" style:family="paragraph" style:parent-style-name="Standard">
      <style:text-properties officeooo:paragraph-rsid="0001467e"/>
    </style:style>
    <style:style style:name="P6" style:family="paragraph" style:parent-style-name="Standard" style:list-style-name="WWNum4">
      <style:paragraph-properties fo:margin-left="0cm" fo:margin-right="0cm" fo:text-indent="0cm" style:auto-text-indent="false"/>
      <style:text-properties officeooo:rsid="001c0a8e" officeooo:paragraph-rsid="001c0a8e"/>
    </style:style>
    <style:style style:name="P7" style:family="paragraph" style:parent-style-name="List_20_Paragraph" style:list-style-name="WWNum2">
      <style:text-properties officeooo:paragraph-rsid="001aac83"/>
    </style:style>
    <style:style style:name="P8" style:family="paragraph" style:parent-style-name="List_20_Paragraph" style:list-style-name="WWNum4">
      <style:paragraph-properties fo:margin-left="0cm" fo:margin-right="0cm" fo:text-indent="0cm" style:auto-text-indent="false"/>
      <style:text-properties officeooo:rsid="001c0a8e" officeooo:paragraph-rsid="001c0a8e"/>
    </style:style>
    <style:style style:name="T1" style:family="text">
      <style:text-properties fo:color="#f10d0c"/>
    </style:style>
    <style:style style:name="T2" style:family="text">
      <style:text-properties officeooo:rsid="001c0a8e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1467e" fo:background-color="transparent" loext:char-shading-value="0"/>
    </style:style>
    <style:style style:name="T6" style:family="text">
      <style:text-properties fo:color="#3faf46"/>
    </style:style>
    <style:style style:name="T7" style:family="text">
      <style:text-properties fo:color="#ffff38"/>
    </style:style>
    <style:style style:name="T8" style:family="text">
      <style:text-properties officeooo:rsid="0001467e"/>
    </style:style>
    <style:style style:name="T9" style:family="text">
      <style:text-properties fo:color="#c9211e"/>
    </style:style>
    <style:style style:name="T10" style:family="text">
      <style:text-properties fo:color="#c9211e" officeooo:rsid="0001467e"/>
    </style:style>
    <style:style style:name="T11" style:family="text">
      <style:text-properties fo:color="#c9211e" officeooo:rsid="0001467e" fo:background-color="#ffff00" loext:char-shading-value="0"/>
    </style:style>
    <style:style style:name="T12" style:family="text">
      <style:text-properties fo:color="#c9211e" officeooo:rsid="0001467e" fo:background-color="#ffff00" loext:char-shading-value="0"/>
    </style:style>
    <style:style style:name="T13" style:family="text">
      <style:text-properties fo:color="#c9211e" officeooo:rsid="0001467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8">James Kahn, Zvjezdani ratovi</text:span> <text:span text:style-name="T2">(52.-55. str.)</text:span></text:p>
      <text:p text:style-name="P5"><text:span text:style-name="T3">Udžbeničku jedinicu</text:span><text:span text:style-name="T9">, </text:span><text:span text:style-name="T5">James Kahn, Zvjezdani ratovi</text:span><text:span text:style-name="T4"> </text:span><text:span text:style-name="T3">svladao/svladala si ako na kraju svih aktivnosti pošalješ učitelju:</text:span></text:p>
      <text:p text:style-name="P5"><text:span text:style-name="T3"/></text:p>
      <text:list xml:id="list732798931" text:style-name="WWNum2">
        <text:list-item>
          <text:p text:style-name="P7"><text:span text:style-name="T3">Odgovore na pitanja na e-mail učiteljice: </text:span><text:a xlink:type="simple" xlink:href="mailto:larisa.oreski-sebek@skole.hr" text:style-name="Internet_20_link" text:visited-style-name="Visited_20_Internet_20_Link">larisa.oreski-sebek@skole.hr</text:a> <text:span text:style-name="T2">ili u Teams</text:span></text:p>
        </text:list-item>
      </text:list>
      <text:p text:style-name="P1">ROK ZA SLANJE: 21.3.2020. DO 18 SATI</text:p>
      <text:p text:style-name="P1"/>
      <text:p text:style-name="P3">OPIS AKTIVNOSTI</text:p>
      <text:p text:style-name="P3">1.aktivnost</text:p>
      <text:p text:style-name="P3">Prvo pročitaj tekst.</text:p>
      <text:p text:style-name="P3"/>
      <text:p text:style-name="P3">2.aktivnost</text:p>
      <text:p text:style-name="P2">Odgovori na slijedeća pitanja:</text:p>
      <text:list xml:id="list2197522213" text:style-name="WWNum4">
        <text:list-header>
          <text:p text:style-name="P8"><text:span text:style-name="T6">Razumijem što čitam</text:span> – 1., 2., 3. pitanje</text:p>
          <text:p text:style-name="P8"><text:span text:style-name="T7">Uočavam kako je napisano</text:span> – 2. pitanje</text:p>
          <text:p text:style-name="P6"><text:span text:style-name="T1">Razmišljam o temi i prosuđujem</text:span> – 1. i 3. pitanj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8:25:21.197000000</meta:creation-date>
    <dc:date>2020-03-19T08:59:37.927000000</dc:date>
    <meta:editing-duration>PT3M43S</meta:editing-duration>
    <meta:editing-cycles>1</meta:editing-cycles>
    <meta:document-statistic meta:table-count="0" meta:image-count="0" meta:object-count="0" meta:page-count="1" meta:paragraph-count="12" meta:word-count="74" meta:character-count="512" meta:non-whitespace-character-count="448"/>
    <meta:generator>LibreOffice/6.2.5.2$Windows_X86_64 LibreOffice_project/1ec314fa52f458adc18c4f025c545a4e8b22c159</meta:generator>
  </office:meta>
</office:document-meta>
</file>