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lice" svg:font-family="Alice, sans-serif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95a5d"/>
    </style:style>
    <style:style style:name="P2" style:family="paragraph" style:parent-style-name="Standard">
      <style:text-properties officeooo:paragraph-rsid="00095a5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95a5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095a5d" officeooo:paragraph-rsid="00095a5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95a5d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95a5d" officeooo:paragraph-rsid="00095a5d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fo:font-variant="normal" fo:text-transform="none" fo:color="#484848" style:font-name="Alice" fo:font-size="15.6000003814697pt" fo:letter-spacing="normal" fo:font-style="normal" fo:font-weight="normal" officeooo:rsid="00095a5d" officeooo:paragraph-rsid="00095a5d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95a5d" officeooo:paragraph-rsid="00095a5d"/>
    </style:style>
    <style:style style:name="P9" style:family="paragraph" style:parent-style-name="List_20_Paragraph" style:list-style-name="WWNum2">
      <style:text-properties officeooo:paragraph-rsid="000d100b"/>
    </style:style>
    <style:style style:name="T1" style:family="text">
      <style:text-properties officeooo:rsid="001c0a8e"/>
    </style:style>
    <style:style style:name="T2" style:family="text">
      <style:text-properties fo:color="#ff0000"/>
    </style:style>
    <style:style style:name="T3" style:family="text">
      <style:text-properties officeooo:rsid="00095a5d"/>
    </style:style>
    <style:style style:name="T4" style:family="text">
      <style:text-properties fo:color="#c9211e"/>
    </style:style>
    <style:style style:name="T5" style:family="text">
      <style:text-properties fo:color="#c9211e" officeooo:rsid="00095a5d"/>
    </style:style>
    <style:style style:name="T6" style:family="text">
      <style:text-properties officeooo:rsid="000d1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3">Charlie i tvornica čokolade, film</text:span></text:p>
      <text:p text:style-name="P2"><text:span text:style-name="T2">Udžbeničku jedinicu </text:span><text:span text:style-name="T4">, </text:span><text:span text:style-name="T5">Charlie i tvornica čokolade, film</text:span></text:p>
      <text:p text:style-name="P1">svladao/svladala si ako na kraju svih aktivnosti pošalješ učitelju:</text:p>
      <text:list xml:id="list959764115" text:style-name="WWNum2">
        <text:list-item>
          <text:p text:style-name="P9"><text:span text:style-name="T2">Odgovore na pitanja na e-mail učiteljice:</text:span><text:span text:style-name="T1"> Teams ili <text:s/></text:span><text:a xlink:type="simple" xlink:href="mailto:larisa.oreski-sebek@skole.hr" text:style-name="Internet_20_link" text:visited-style-name="Visited_20_Internet_20_Link"><text:span text:style-name="T1">larisa.oreski-sebek@skole.hr</text:span></text:a></text:p>
        </text:list-item>
      </text:list>
      <text:p text:style-name="P5">ROK ZA SLANJE: 2<text:span text:style-name="T3">2</text:span>.3.2020. DO 18 SATI</text:p>
      <text:p text:style-name="P5"/>
      <text:p text:style-name="P3">OPIS AKTIVNOSTI</text:p>
      <text:p text:style-name="P4">Na internetskim stranicama pokušajte pronaći film, a ako ga ne nađete na YouTube-u pogledajte različite isječke vezane uz film.</text:p>
      <text:p text:style-name="P4"/>
      <text:p text:style-name="P6">Nakon te aktivnosti <text:span text:style-name="T6">napiši u par rečenica (5.-6.) što ti se naviše svidjelo i nasmijalo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lice" svg:font-family="Alice, sans-serif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3:41:16.275000000</meta:creation-date>
    <dc:date>2020-03-20T07:35:28.235000000</dc:date>
    <meta:editing-duration>PT13M16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77" meta:character-count="524" meta:non-whitespace-character-count="455"/>
  </office:meta>
</office:document-meta>
</file>