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adan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style:font-name="Liberation Serif" fo:font-size="12pt" style:font-size-asian="12pt" style:font-size-complex="12pt"/>
    </style:style>
    <style:style style:name="P2" style:family="paragraph" style:parent-style-name="Zadano">
      <style:paragraph-properties fo:margin-left="0cm" fo:margin-right="0cm" fo:line-height="200%" fo:text-align="start" style:justify-single-word="false" fo:text-indent="0cm" style:auto-text-indent="false" style:writing-mode="lr-tb"/>
      <style:text-properties style:font-name="Liberation Serif" fo:font-size="12pt" style:font-size-asian="12pt" style:font-size-complex="12pt"/>
    </style:style>
    <style:style style:name="P3" style:family="paragraph" style:parent-style-name="Zadano">
      <style:paragraph-properties fo:margin-left="0cm" fo:margin-right="0cm" fo:line-height="200%" fo:text-indent="0cm" style:auto-text-indent="false"/>
      <style:text-properties style:font-name="Liberation Serif" fo:font-size="12pt" officeooo:paragraph-rsid="001f6d95" style:font-size-asian="12pt" style:font-size-complex="12pt"/>
    </style:style>
    <style:style style:name="P4" style:family="paragraph" style:parent-style-name="Zadano">
      <style:paragraph-properties fo:margin-left="0cm" fo:margin-right="0cm" fo:text-align="center" style:justify-single-word="false" fo:text-indent="0cm" style:auto-text-indent="false"/>
      <style:text-properties style:font-name="Liberation Serif" fo:font-size="12pt" officeooo:rsid="001f6d95" officeooo:paragraph-rsid="001f6d95" style:font-size-asian="12pt" style:font-size-complex="12pt"/>
    </style:style>
    <style:style style:name="P5" style:family="paragraph" style:parent-style-name="Zadano">
      <style:paragraph-properties fo:margin-left="0cm" fo:margin-right="0cm" fo:text-align="center" style:justify-single-word="false" fo:text-indent="0cm" style:auto-text-indent="false"/>
      <style:text-properties officeooo:rsid="001f6d95" officeooo:paragraph-rsid="001f6d95"/>
    </style:style>
    <style:style style:name="P6" style:family="paragraph" style:parent-style-name="Standard">
      <style:text-properties fo:color="#ff0000" officeooo:paragraph-rsid="001f6d95"/>
    </style:style>
    <style:style style:name="P7" style:family="paragraph" style:parent-style-name="Standard">
      <style:text-properties officeooo:paragraph-rsid="001f6d95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rsid="000b6038" officeooo:paragraph-rsid="001f6d95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f6d95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" fo:font-size="12pt" officeooo:paragraph-rsid="001f6d95" style:font-size-asian="12pt" style:font-name-complex="Calibri2" style:font-size-complex="12pt"/>
    </style:style>
    <style:style style:name="P11" style:family="paragraph" style:parent-style-name="Standard">
      <style:paragraph-properties fo:margin-left="0cm" fo:margin-right="0cm" fo:line-height="200%" fo:text-indent="0cm" style:auto-text-indent="false"/>
      <style:text-properties style:font-name="Liberation Serif" fo:font-size="12pt" officeooo:rsid="000b6038" officeooo:paragraph-rsid="001f6d95" style:font-size-asian="12pt" style:font-size-complex="12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172385" officeooo:paragraph-rsid="001f6d95" style:font-size-asian="12pt" style:font-name-complex="Calibri2" style:font-size-complex="12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paragraph-rsid="001f6d95" style:font-size-asian="12pt" style:font-name-complex="Calibri2" style:font-size-complex="12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1f6d95" officeooo:paragraph-rsid="001f6d95" style:font-size-asian="12pt" style:font-name-complex="Calibri2" style:font-size-complex="12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officeooo:paragraph-rsid="001f6d95"/>
    </style:style>
    <style:style style:name="P16" style:family="paragraph" style:parent-style-name="List_20_Paragraph" style:list-style-name="WWNum2">
      <style:text-properties officeooo:paragraph-rsid="001f6d95"/>
    </style:style>
    <style:style style:name="T1" style:family="text">
      <style:text-properties officeooo:rsid="000daaae"/>
    </style:style>
    <style:style style:name="T2" style:family="text">
      <style:text-properties officeooo:rsid="000c96ed"/>
    </style:style>
    <style:style style:name="T3" style:family="text">
      <style:text-properties officeooo:rsid="001655cf"/>
    </style:style>
    <style:style style:name="T4" style:family="text">
      <style:text-properties fo:color="#ff0000"/>
    </style:style>
    <style:style style:name="T5" style:family="text">
      <style:text-properties fo:color="#ff0000" officeooo:rsid="0001467e"/>
    </style:style>
    <style:style style:name="T6" style:family="text">
      <style:text-properties fo:color="#ff0000" officeooo:rsid="000b6038"/>
    </style:style>
    <style:style style:name="T7" style:family="text">
      <style:text-properties fo:color="#ff0000" officeooo:rsid="000c9ff5"/>
    </style:style>
    <style:style style:name="T8" style:family="text">
      <style:text-properties fo:color="#ff0000" officeooo:rsid="001b94c4"/>
    </style:style>
    <style:style style:name="T9" style:family="text">
      <style:text-properties fo:color="#ff0000" officeooo:rsid="000238fa"/>
    </style:style>
    <style:style style:name="T10" style:family="text">
      <style:text-properties fo:color="#ff0000" officeooo:rsid="001f6d95"/>
    </style:style>
    <style:style style:name="T11" style:family="text">
      <style:text-properties fo:color="#c9211e"/>
    </style:style>
    <style:style style:name="T12" style:family="text">
      <style:text-properties fo:color="#c9211e" officeooo:rsid="001655cf"/>
    </style:style>
    <style:style style:name="T13" style:family="text">
      <style:text-properties fo:color="#c9211e" officeooo:rsid="001f6d95"/>
    </style:style>
    <style:style style:name="T14" style:family="text">
      <style:text-properties officeooo:rsid="001c0a8e"/>
    </style:style>
    <style:style style:name="T15" style:family="text">
      <style:text-properties officeooo:rsid="00172385"/>
    </style:style>
    <style:style style:name="T16" style:family="text">
      <style:text-properties officeooo:rsid="001f6d95"/>
    </style:style>
    <style:style style:name="T17" style:family="text">
      <style:text-properties fo:color="#000000" fo:letter-spacing="normal" fo:font-weight="bold" style:font-weight-asian="bold"/>
    </style:style>
    <style:style style:name="T18" style:family="text">
      <style:text-properties fo:color="#000000" fo:letter-spacing="normal" fo:font-weight="bold" officeooo:rsid="000b6038" style:font-weight-asian="bold"/>
    </style:style>
    <style:style style:name="T19" style:family="text">
      <style:text-properties fo:color="#000000" fo:letter-spacing="normal" fo:font-weight="bold" officeooo:rsid="001f6d95" style:font-weight-asian="bold"/>
    </style:style>
    <style:style style:name="T20" style:family="text">
      <style:text-properties fo:color="#000000" fo:letter-spacing="normal"/>
    </style:style>
    <style:style style:name="T21" style:family="text">
      <style:text-properties fo:color="#000000" fo:letter-spacing="normal" officeooo:rsid="001f6d95"/>
    </style:style>
    <style:style style:name="T22" style:family="text">
      <style:text-properties fo:color="#000000" fo:font-size="20pt" fo:letter-spacing="normal" fo:font-weight="bold" style:font-size-asian="20pt" style:font-weight-asian="bold"/>
    </style:style>
    <style:style style:name="T23" style:family="text">
      <style:text-properties fo:color="#000000" fo:font-size="20pt" fo:letter-spacing="normal" style:font-size-asian="20pt"/>
    </style:style>
    <style:style style:name="T24" style:family="text">
      <style:text-properties fo:color="#0070c0" fo:letter-spacing="normal"/>
    </style:style>
    <style:style style:name="T25" style:family="text">
      <style:text-properties fo:color="#c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UD</text:span>ŽBENIČKA JEDINICA: <text:span text:style-name="T16">Padeži i vrste riječi, uvježbavanje</text:span></text:p>
      <text:p text:style-name="P7"><text:span text:style-name="T4">Udžbeničku jedinicu</text:span><text:span text:style-name="T11">, </text:span><text:span text:style-name="T13">Padeži i vrste riječi</text:span><text:span text:style-name="T5"> </text:span><text:span text:style-name="T4">svladao/svladala si ako na kraju svih aktivnosti pošalješ učitelj</text:span><text:span text:style-name="T10">ici</text:span><text:span text:style-name="T4">:</text:span></text:p>
      <text:p text:style-name="P6"/>
      <text:list xml:id="list202107890" text:style-name="WWNum2">
        <text:list-item>
          <text:p text:style-name="P16"><text:span text:style-name="T6">R</text:span><text:span text:style-name="T7">i</text:span><text:span text:style-name="T6">ješen</text:span><text:span text:style-name="T10">i nastavni listić</text:span><text:span text:style-name="T4"> e-mail učiteljice: </text:span><text:a xlink:type="simple" xlink:href="mailto:larisaos.nastava@gmail.com" text:style-name="Internet_20_link" text:visited-style-name="Visited_20_Internet_20_Link">larisaos.nastava@gmail.com</text:a><text:span text:style-name="T9"> </text:span><text:s/><text:span text:style-name="T14">ili u Teams</text:span></text:p>
        </text:list-item>
      </text:list>
      <text:p text:style-name="P9">ROK ZA SLANJE: <text:span text:style-name="T16">4.6.</text:span>2020. </text:p>
      <text:p text:style-name="P9"/>
      <text:p text:style-name="P15">OPIS AKTIVNOSTI</text:p>
      <text:p text:style-name="P13"/>
      <text:p text:style-name="P12">1.aktivnost</text:p>
      <text:p text:style-name="P14">Riješite zadatke na nastavnom listiću. Rješavajte direktno na dokumentu (listiću)</text:p>
      <text:p text:style-name="P8"/>
      <text:p text:style-name="P4"><text:span text:style-name="T17">NASTAVNI LISTIĆ </text:span></text:p>
      <text:p text:style-name="P5"><text:span text:style-name="T17"/></text:p>
      <text:p text:style-name="P1"><text:span text:style-name="T19">1. </text:span><text:span text:style-name="T17">Iznad istaknutih imenica u rečenicama kraticama napiši u kojemu su padežu.</text:span></text:p>
      <text:p text:style-name="P1"><text:span text:style-name="T17"/></text:p>
      <text:p text:style-name="P2"><text:span text:style-name="T20">Učiteljica je </text:span><text:span text:style-name="T24">učenicima</text:span><text:span text:style-name="T20"> predstavila novog učenika. <text:s text:c="13"/></text:span></text:p>
      <text:p text:style-name="P2"><text:span text:style-name="T20">Popeo se na vrh staroga </text:span><text:span text:style-name="T24">oraha</text:span><text:span text:style-name="T20">. <text:s text:c="44"/></text:span></text:p>
      <text:p text:style-name="P2"><text:span text:style-name="T20">Brat i ja sagradili smo </text:span><text:span text:style-name="T24">kućicu</text:span><text:span text:style-name="T20"> na drvetu. <text:s text:c="32"/></text:span></text:p>
      <text:p text:style-name="P2"><text:span text:style-name="T20">U životu budi vrijedan i pošten, </text:span><text:span text:style-name="T24">sine</text:span><text:span text:style-name="T20">. <text:s text:c="36"/></text:span></text:p>
      <text:p text:style-name="P2"><text:span text:style-name="T20">Ležali su na pokošenoj </text:span><text:span text:style-name="T24">travi</text:span><text:span text:style-name="T20">. <text:s text:c="49"/></text:span></text:p>
      <text:p text:style-name="P2"><text:span text:style-name="T24">Mađioničar</text:span><text:span text:style-name="T25"> </text:span><text:span text:style-name="T20">je trikovima oduševio djecu. <text:s text:c="31"/></text:span></text:p>
      <text:p text:style-name="P2"><text:span text:style-name="T20">Bilo je uzbudljivo prvi put putovati </text:span><text:span text:style-name="T24">avionom</text:span><text:span text:style-name="T20">. <text:s text:c="26"/></text:span></text:p>
      <text:p text:style-name="P2"><text:span text:style-name="T20">Oprezno je prilazio tajanstvenoj </text:span><text:span text:style-name="T24">spilji</text:span><text:span text:style-name="T20">. </text:span></text:p>
      <text:p text:style-name="P3"><text:span text:style-name="T19">2. </text:span><text:span text:style-name="T18">Dopuni rečenice zadanim oblicima imenica.</text:span></text:p>
      <text:p text:style-name="P2"><text:span text:style-name="T21">a</text:span><text:span text:style-name="T20">) Krenuli smo s ____________(lovac, I jd.) u šumu.</text:span></text:p>
      <text:p text:style-name="P2"><text:span text:style-name="T21">b</text:span><text:span text:style-name="T20">) Princeza se u bajci susrela sa ____________ (žabac, I jd.).</text:span></text:p>
      <text:p text:style-name="P2"><text:span text:style-name="T21">c</text:span><text:span text:style-name="T20">) Sreću ne možeš kupiti ____________ (novac, I jd.).</text:span></text:p>
      <text:p text:style-name="P2"><text:span text:style-name="T21">d</text:span><text:span text:style-name="T20">) Veži se ____________ (pojas, I jd.) kad sjedaš u auto.</text:span></text:p>
      <text:p text:style-name="P2"><text:span text:style-name="T21">e</text:span><text:span text:style-name="T20">) U voćnjaku smo se igrali s malim ____________ (jež, I jd.).</text:span></text:p>
      <text:p text:style-name="P1"><text:span text:style-name="T21">f</text:span><text:span text:style-name="T20">) S velikim nam je ____________ (žar, I jd.) objašnjavao povijest.</text:span></text:p>
      <text:p text:style-name="P1"/>
      <text:p text:style-name="P1"><text:span text:style-name="T21">g</text:span><text:span text:style-name="T20">) Idem na skijanje s ____________ (prijatelj, I jd.)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Zadano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kt_20_bez_20_popunjavanja" style:display-name="Objekt bez popunjavanja" style:family="paragraph" style:parent-style-name="Zadan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bez_20_ispune_20_i_20_linije" style:display-name="Objekt bez ispune i linije" style:family="paragraph" style:parent-style-name="Zadan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Naslov_20_A4" style:display-name="Naslov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Zaglavlje_20_A4" style:display-name="Zaglavlj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Naslov_20_A0" style:display-name="Naslov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Zaglavlje_20_A0" style:display-name="Zaglavlj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Oblici" style:family="paragraph" style:parent-style-name="Grafik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opunjeno" style:family="paragraph" style:parent-style-name="Oblici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plavom" style:display-name="Ispunjeno plav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zelenom" style:display-name="Ispunjeno zelen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crvenom" style:display-name="Ispunjeno crven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žutom" style:display-name="Ispunjeno žut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" style:family="paragraph" style:parent-style-name="Oblici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plavom" style:display-name="Obrubljeno plavom" style:family="paragraph" style:parent-style-name="Obrub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zelenom" style:display-name="Obrubljeno zelenom" style:family="paragraph" style:parent-style-name="Obrub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crvenom" style:display-name="Obrubljeno crvenom" style:family="paragraph" style:parent-style-name="Obrub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žutom" style:display-name="Obrubljeno žutom" style:family="paragraph" style:parent-style-name="Obrub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je" style:family="paragraph" style:parent-style-name="Grafik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ja_20_strelice" style:display-name="Linija strelice" style:family="paragraph" style:parent-style-name="Linij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Isprekidana_20_linija" style:display-name="Isprekidana linija" style:family="paragraph" style:parent-style-name="Linij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Naslovni_20_slajd_7e_LT_7e_Gliederung_20_1" style:display-name="Naslovni slajd~LT~Gliederung 1" style:family="paragraph" style:default-outline-level="">
      <style:paragraph-properties fo:margin-top="0.499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ni_20_slajd_7e_LT_7e_Gliederung_20_2" style:display-name="Naslovni slajd~LT~Gliederung 2" style:family="paragraph" style:parent-style-name="Naslovni_20_slajd_7e_LT_7e_Gliederung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Naslovni_20_slajd_7e_LT_7e_Gliederung_20_3" style:display-name="Naslovni slajd~LT~Gliederung 3" style:family="paragraph" style:parent-style-name="Naslovni_20_slajd_7e_LT_7e_Gliederung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Naslovni_20_slajd_7e_LT_7e_Gliederung_20_4" style:display-name="Naslovni slajd~LT~Gliederung 4" style:family="paragraph" style:parent-style-name="Naslovni_20_slajd_7e_LT_7e_Gliederung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Naslovni_20_slajd_7e_LT_7e_Gliederung_20_5" style:display-name="Naslovni slajd~LT~Gliederung 5" style:family="paragraph" style:parent-style-name="Naslovni_20_slajd_7e_LT_7e_Gliederung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ni_20_slajd_7e_LT_7e_Gliederung_20_6" style:display-name="Naslovni slajd~LT~Gliederung 6" style:family="paragraph" style:parent-style-name="Naslovni_20_slajd_7e_LT_7e_Gliederung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ni_20_slajd_7e_LT_7e_Gliederung_20_7" style:display-name="Naslovni slajd~LT~Gliederung 7" style:family="paragraph" style:parent-style-name="Naslovni_20_slajd_7e_LT_7e_Gliederung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ni_20_slajd_7e_LT_7e_Gliederung_20_8" style:display-name="Naslovni slajd~LT~Gliederung 8" style:family="paragraph" style:parent-style-name="Naslovni_20_slajd_7e_LT_7e_Gliederung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ni_20_slajd_7e_LT_7e_Gliederung_20_9" style:display-name="Naslovni slajd~LT~Gliederung 9" style:family="paragraph" style:parent-style-name="Naslovni_20_slajd_7e_LT_7e_Gliederung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ni_20_slajd_7e_LT_7e_Titel" style:display-name="Naslovni slajd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ni_20_slajd_7e_LT_7e_Untertitel" style:display-name="Naslovni slajd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ni_20_slajd_7e_LT_7e_Notizen" style:display-name="Naslovni slajd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ni_20_slajd_7e_LT_7e_Hintergrundobjekte" style:display-name="Naslovni slajd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aslovni_20_slajd_7e_LT_7e_Hintergrund" style:display-name="Naslovni slajd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jekti_20_pozadine" style:display-name="Objekti pozadin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zadina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Zabilješke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tura_20_1" style:display-name="Kontura 1" style:family="paragraph" style:default-outline-level="">
      <style:paragraph-properties fo:margin-top="0.499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tura_20_2" style:display-name="Kontura 2" style:family="paragraph" style:parent-style-name="Kontura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Kontura_20_3" style:display-name="Kontura 3" style:family="paragraph" style:parent-style-name="Kontura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Kontura_20_4" style:display-name="Kontura 4" style:family="paragraph" style:parent-style-name="Kontura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Kontura_20_5" style:display-name="Kontura 5" style:family="paragraph" style:parent-style-name="Kontura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tura_20_6" style:display-name="Kontura 6" style:family="paragraph" style:parent-style-name="Kontura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tura_20_7" style:display-name="Kontura 7" style:family="paragraph" style:parent-style-name="Kontura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tura_20_8" style:display-name="Kontura 8" style:family="paragraph" style:parent-style-name="Kontura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tura_20_9" style:display-name="Kontura 9" style:family="paragraph" style:parent-style-name="Kontura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azno_7e_LT_7e_Gliederung_20_1" style:display-name="Prazno~LT~Gliederung 1" style:family="paragraph" style:default-outline-level="">
      <style:paragraph-properties fo:margin-top="0.499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azno_7e_LT_7e_Gliederung_20_2" style:display-name="Prazno~LT~Gliederung 2" style:family="paragraph" style:parent-style-name="Prazno_7e_LT_7e_Gliederung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Prazno_7e_LT_7e_Gliederung_20_3" style:display-name="Prazno~LT~Gliederung 3" style:family="paragraph" style:parent-style-name="Prazno_7e_LT_7e_Gliederung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Prazno_7e_LT_7e_Gliederung_20_4" style:display-name="Prazno~LT~Gliederung 4" style:family="paragraph" style:parent-style-name="Prazno_7e_LT_7e_Gliederung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Prazno_7e_LT_7e_Gliederung_20_5" style:display-name="Prazno~LT~Gliederung 5" style:family="paragraph" style:parent-style-name="Prazno_7e_LT_7e_Gliederung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azno_7e_LT_7e_Gliederung_20_6" style:display-name="Prazno~LT~Gliederung 6" style:family="paragraph" style:parent-style-name="Prazno_7e_LT_7e_Gliederung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azno_7e_LT_7e_Gliederung_20_7" style:display-name="Prazno~LT~Gliederung 7" style:family="paragraph" style:parent-style-name="Prazno_7e_LT_7e_Gliederung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azno_7e_LT_7e_Gliederung_20_8" style:display-name="Prazno~LT~Gliederung 8" style:family="paragraph" style:parent-style-name="Prazno_7e_LT_7e_Gliederung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azno_7e_LT_7e_Gliederung_20_9" style:display-name="Prazno~LT~Gliederung 9" style:family="paragraph" style:parent-style-name="Prazno_7e_LT_7e_Gliederung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azno_7e_LT_7e_Titel" style:display-name="Prazno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azno_7e_LT_7e_Untertitel" style:display-name="Prazno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azno_7e_LT_7e_Notizen" style:display-name="Prazno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azno_7e_LT_7e_Hintergrundobjekte" style:display-name="Prazn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azno_7e_LT_7e_Hintergrund" style:display-name="Prazn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21:31:22.689000000</meta:creation-date>
    <dc:date>2020-06-01T21:42:08.746000000</dc:date>
    <meta:editing-duration>PT10M46S</meta:editing-duration>
    <meta:editing-cycles>1</meta:editing-cycles>
    <meta:document-statistic meta:table-count="0" meta:image-count="0" meta:object-count="0" meta:page-count="1" meta:paragraph-count="25" meta:word-count="190" meta:character-count="1478" meta:non-whitespace-character-count="1072"/>
    <meta:generator>LibreOffice/6.2.5.2$Windows_X86_64 LibreOffice_project/1ec314fa52f458adc18c4f025c545a4e8b22c159</meta:generator>
  </office:meta>
</office:document-meta>
</file>