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1467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0ef6a2" officeooo:paragraph-rsid="000ef6a2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cbbcb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1aac83"/>
    </style:style>
    <style:style style:name="P5" style:family="paragraph" style:parent-style-name="Standard">
      <style:text-properties officeooo:paragraph-rsid="001aac83"/>
    </style:style>
    <style:style style:name="P6" style:family="paragraph" style:parent-style-name="Standard">
      <style:text-properties officeooo:paragraph-rsid="001f4d44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ef6a2" officeooo:paragraph-rsid="000ef6a2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officeooo:rsid="000ef6a2" officeooo:paragraph-rsid="001f4d44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f4d44" officeooo:paragraph-rsid="001f4d44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ef6a2" officeooo:paragraph-rsid="000ef6a2" style:font-weight-asian="bold" style:font-weight-complex="bold"/>
    </style:style>
    <style:style style:name="P11" style:family="paragraph" style:parent-style-name="List_20_Paragraph" style:list-style-name="WWNum2">
      <style:text-properties officeooo:paragraph-rsid="001aac83"/>
    </style:style>
    <style:style style:name="T1" style:family="text">
      <style:text-properties officeooo:rsid="000ef6a2"/>
    </style:style>
    <style:style style:name="T2" style:family="text">
      <style:text-properties officeooo:rsid="001c0a8e"/>
    </style:style>
    <style:style style:name="T3" style:family="text">
      <style:text-properties fo:color="#ff0000"/>
    </style:style>
    <style:style style:name="T4" style:family="text">
      <style:text-properties fo:color="#ff0000" officeooo:rsid="000ef6a2" fo:background-color="transparent" loext:char-shading-value="0"/>
    </style:style>
    <style:style style:name="T5" style:family="text">
      <style:text-properties fo:color="#ff0000" officeooo:rsid="001f4d44" fo:background-color="transparent" loext:char-shading-value="0"/>
    </style:style>
    <style:style style:name="T6" style:family="text">
      <style:text-properties fo:color="#ff0000" officeooo:rsid="0001467e"/>
    </style:style>
    <style:style style:name="T7" style:family="text">
      <style:text-properties fo:color="#ff0000" officeooo:rsid="000ef6a2"/>
    </style:style>
    <style:style style:name="T8" style:family="text">
      <style:text-properties fo:color="#ff0000" officeooo:rsid="001f4d44"/>
    </style:style>
    <style:style style:name="T9" style:family="text">
      <style:text-properties fo:color="#c9211e"/>
    </style:style>
    <style:style style:name="T10" style:family="text">
      <style:text-properties officeooo:rsid="001f4d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0">U</text:span>DŽBENIČKA JEDINICA: <text:span text:style-name="T10">Igor Rajki, Jednoznamenke</text:span> <text:span text:style-name="T2">(159.-160. str., čitanka)</text:span></text:p>
      <text:p text:style-name="P6"><text:span text:style-name="T3">Udžbeničku jedinicu</text:span><text:span text:style-name="T9">, </text:span><text:span text:style-name="T5">Igor Rajki, Jednoznamenke</text:span><text:span text:style-name="T6"> </text:span><text:span text:style-name="T3">svladao/svladala si ako na kraju svih aktivnosti pošalješ učitelj</text:span><text:span text:style-name="T8">ici</text:span><text:span text:style-name="T3">:</text:span></text:p>
      <text:p text:style-name="P1"/>
      <text:list xml:id="list595759624" text:style-name="WWNum2">
        <text:list-item>
          <text:p text:style-name="P11"><text:span text:style-name="T8">prepisan plan ploče i napisane primjere</text:span><text:span text:style-name="T3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2">ili u Teams</text:span></text:p>
        </text:list-item>
      </text:list>
      <text:p text:style-name="P3">ROK ZA SLANJE: <text:span text:style-name="T10">3.6.</text:span>.2020. </text:p>
      <text:p text:style-name="P3"/>
      <text:p text:style-name="P4">OPIS AKTIVNOSTI</text:p>
      <text:p text:style-name="P4">1.aktivnost</text:p>
      <text:p text:style-name="P4"><text:span text:style-name="T1">Prije čitanja ulomka pročitaj tekst na vrhu stranice koji govori o broju osam.</text:span></text:p>
      <text:p text:style-name="P4"/>
      <text:p text:style-name="P4">2.aktivnost</text:p>
      <text:p text:style-name="P2">Pročitaj ulomak.</text:p>
      <text:p text:style-name="P2"/>
      <text:p text:style-name="P2">3. aktivnost</text:p>
      <text:p text:style-name="P9">Prepiši plan ploče, a za one pojmove koje sam označila crvenom bojom moraš napisati primjer iz teksta.</text:p>
      <text:p text:style-name="P9"/>
      <text:p text:style-name="P10">PLAN PLOČE</text:p>
      <text:p text:style-name="P7">Igor Rajki, Jednoznamenke</text:p>
      <text:p text:style-name="P8">- prozni tekst</text:p>
      <text:p text:style-name="P8">- tema: tajni život brojki</text:p>
      <text:p text:style-name="P8">- likovi: brojke (8, 1, 0) → personifikacija</text:p>
      <text:p text:style-name="P8">- pripovijedanje u 3. licu</text:p>
      <text:p text:style-name="P8">- pripovjedni postupci: <text:span text:style-name="T9">pripovijedanje, opisivanje, dijalog</text:span></text:p>
      <text:p text:style-name="P8">- kompozicija: uvod – brojke žive tajni život u digitronu</text:p>
      <text:p text:style-name="P8"><text:s text:c="24"/>zaplet – jedinica traži savjet od osmice <text:s/></text:p>
      <text:p text:style-name="P8"><text:s text:c="24"/>vrhunac – jedinica ima noćnu moru <text:s/></text:p>
      <text:p text:style-name="P8"><text:s text:c="24"/>rasplet – jedinica se udružuje s ništi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1:53:34.484000000</meta:creation-date>
    <dc:date>2020-06-01T22:01:06.065000000</dc:date>
    <meta:editing-duration>PT7M32S</meta:editing-duration>
    <meta:editing-cycles>1</meta:editing-cycles>
    <meta:document-statistic meta:table-count="0" meta:image-count="0" meta:object-count="0" meta:page-count="1" meta:paragraph-count="22" meta:word-count="136" meta:character-count="1012" meta:non-whitespace-character-count="817"/>
    <meta:generator>LibreOffice/6.2.5.2$Windows_X86_64 LibreOffice_project/1ec314fa52f458adc18c4f025c545a4e8b22c159</meta:generator>
  </office:meta>
</office:document-meta>
</file>