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List_20_Paragraph" style:list-style-name="WWNum2">
      <style:text-properties officeooo:paragraph-rsid="00143ca8"/>
    </style:style>
    <style:style style:name="P2" style:family="paragraph" style:parent-style-name="List_20_Paragraph" style:list-style-name="WWNum1">
      <style:text-properties officeooo:paragraph-rsid="00143ca8"/>
    </style:style>
    <style:style style:name="P3" style:family="paragraph" style:parent-style-name="List_20_Paragraph" style:list-style-name="WWNum1">
      <style:text-properties fo:font-weight="normal" officeooo:rsid="00143ca8" officeooo:paragraph-rsid="00143ca8" style:font-weight-asian="normal" style:font-weight-complex="normal"/>
    </style:style>
    <style:style style:name="P4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143ca8"/>
    </style:style>
    <style:style style:name="P5" style:family="paragraph" style:parent-style-name="Standard">
      <style:paragraph-properties fo:line-height="150%"/>
      <style:text-properties officeooo:paragraph-rsid="00143ca8"/>
    </style:style>
    <style:style style:name="P6" style:family="paragraph" style:parent-style-name="Standard">
      <style:paragraph-properties fo:line-height="150%"/>
      <style:text-properties officeooo:rsid="00143ca8" officeooo:paragraph-rsid="00143ca8"/>
    </style:style>
    <style:style style:name="P7" style:family="paragraph" style:parent-style-name="Standard">
      <style:text-properties officeooo:paragraph-rsid="00143ca8"/>
    </style:style>
    <style:style style:name="P8" style:family="paragraph" style:parent-style-name="Standard">
      <style:paragraph-properties fo:margin-left="0.635cm" fo:margin-right="0cm" fo:text-indent="0cm" style:auto-text-indent="false"/>
      <style:text-properties fo:color="#ff0000" officeooo:paragraph-rsid="00143ca8"/>
    </style:style>
    <style:style style:name="P9" style:family="paragraph" style:parent-style-name="Standard">
      <style:paragraph-properties fo:margin-left="0.635cm" fo:margin-right="0cm" fo:text-indent="0cm" style:auto-text-indent="false"/>
      <style:text-properties officeooo:paragraph-rsid="00143ca8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tyle-complex="italic"/>
    </style:style>
    <style:style style:name="T3" style:family="text">
      <style:text-properties fo:font-weight="bold" officeooo:rsid="00143ca8" style:font-weight-asian="bold"/>
    </style:style>
    <style:style style:name="T4" style:family="text">
      <style:text-properties fo:font-weight="bold" officeooo:rsid="001669b7" style:font-weight-asian="bold"/>
    </style:style>
    <style:style style:name="T5" style:family="text">
      <style:text-properties fo:font-weight="bold" style:font-name-asian="Times New Roman" style:font-weight-asian="bold"/>
    </style:style>
    <style:style style:name="T6" style:family="text">
      <style:text-properties fo:font-weight="bold" style:font-name-asian="Times New Roman" style:font-weight-asian="bold" style:font-style-complex="italic"/>
    </style:style>
    <style:style style:name="T7" style:family="text">
      <style:text-properties fo:font-weight="bold" officeooo:rsid="00143ca8" style:font-name-asian="Times New Roman" style:font-weight-asian="bold"/>
    </style:style>
    <style:style style:name="T8" style:family="text">
      <style:text-properties style:font-name-asian="Times New Roman"/>
    </style:style>
    <style:style style:name="T9" style:family="text">
      <style:text-properties style:font-name-asian="Times New Roman" style:font-style-complex="italic"/>
    </style:style>
    <style:style style:name="T10" style:family="text">
      <style:text-properties style:font-style-complex="italic"/>
    </style:style>
    <style:style style:name="T11" style:family="text">
      <style:text-properties fo:color="#ff0000"/>
    </style:style>
    <style:style style:name="T12" style:family="text">
      <style:text-properties fo:color="#ff0000" officeooo:rsid="001669b7"/>
    </style:style>
    <style:style style:name="T13" style:family="text">
      <style:text-properties fo:color="#ff0000" officeooo:rsid="00143ca8"/>
    </style:style>
    <style:style style:name="T14" style:family="text">
      <style:text-properties officeooo:rsid="001790fb"/>
    </style:style>
    <style:style style:name="T15" style:family="text">
      <style:text-properties fo:color="#11111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/></text:span><text:span text:style-name="T3">U</text:span><text:span text:style-name="T1">DŽBENIČKA JEDINICA: </text:span><text:span text:style-name="T4">Višestruko složena rečenica, </text:span><text:span text:style-name="T3">uvježbavanje</text:span></text:p>
      <text:p text:style-name="P7"><text:span text:style-name="T11">Udžbeničku jedinicu </text:span><text:span text:style-name="T12">Višestruko složena rečenica </text:span><text:span text:style-name="T11">svladao/svladala si ako na kraju svih aktivnosti pošalješ učitelju: </text:span></text:p>
      <text:list xml:id="list996800787" text:style-name="WWNum2">
        <text:list-header>
          <text:p text:style-name="P4"><text:span text:style-name="T12">- riješen zadatak</text:span><text:span text:style-name="T11"> na e-mail učiteljice: </text:span><text:a xlink:type="simple" xlink:href="mailto:larisaos.nastava@gmail.com" text:style-name="Internet_20_link" text:visited-style-name="Visited_20_Internet_20_Link"><text:span text:style-name="Internet_20_link"><text:span text:style-name="T14">larisaos.nastava@gmail.com</text:span></text:span></text:a><text:span text:style-name="Internet_20_link"><text:span text:style-name="T14"> </text:span></text:span><text:span text:style-name="Internet_20_link"><text:span text:style-name="T15">ili u Teams</text:span></text:span></text:p>
          <text:p text:style-name="P1"><text:bookmark text:name="_GoBack"/><text:span text:style-name="Internet_20_link"><text:span text:style-name="T15"/></text:span></text:p>
        </text:list-header>
      </text:list>
      <text:p text:style-name="P9"><text:span text:style-name="T11">ROK ZA SLANJE: </text:span><text:span text:style-name="T13">6</text:span><text:span text:style-name="T12">.4</text:span><text:span text:style-name="T11">.2020. </text:span></text:p>
      <text:p text:style-name="P8"/>
      <text:p text:style-name="P7">OPIS AKTIVNOSTI</text:p>
      <text:list xml:id="list3477925632" text:style-name="WWNum1">
        <text:list-item>
          <text:p text:style-name="P2">aktivnost</text:p>
          <text:p text:style-name="P3">U bilježnicu prepiši rečenicu i riješi zadatke.</text:p>
        </text:list-item>
      </text:list>
      <text:p text:style-name="P5"><text:span text:style-name="T1"/></text:p>
      <text:p text:style-name="P5"><text:span text:style-name="T1">Pozorno pročitaj zadanu višestruko složenu rečenicu.</text:span></text:p>
      <text:p text:style-name="P5"><text:span text:style-name="T9"><text:s text:c="3"/></text:span><text:span text:style-name="T10">Volim Kupu u rano proljeće kad se jedna mala rimska nimfa budi u njezinu dnu i od njezinih se </text:span></text:p>
      <text:p text:style-name="P5"><text:span text:style-name="T9"><text:s text:c="3"/></text:span><text:span text:style-name="T10">osmijeha vinogradi zelene, a promatrajući tu zelenu pjegu, koja putuje turopoljskim selima, </text:span></text:p>
      <text:p text:style-name="P5"><text:span text:style-name="T9"><text:s text:c="3"/></text:span><text:span text:style-name="T10">osjećaš zeleni Kupin dah i znaš da je najljepši osmijeh proljeća. (Matko Peić)</text:span></text:p>
      <text:p text:style-name="P7"><text:span text:style-name="T3">a) P</text:span><text:span text:style-name="T1">odcrtaj predikate u zadanoj rečenici, okomitim crtama odijeli surečenice, zaokruži </text:span></text:p>
      <text:p text:style-name="P5"><text:span text:style-name="T6"><text:s text:c="7"/></text:span><text:span text:style-name="T2">veznike</text:span></text:p>
      <text:p text:style-name="P5"><text:span text:style-name="T7">b</text:span><text:span text:style-name="T1">) Prepiši glavnu rečenicu.</text:span> </text:p>
      <text:p text:style-name="P5"><text:span text:style-name="T7">c) </text:span><text:span text:style-name="T1">Odredi broj nezavisnih surečenica.</text:span> <text:tab/></text:p>
      <text:p text:style-name="P5"><text:span text:style-name="T3">d</text:span><text:span text:style-name="T1">) Odredi broj zavisnih surečenica.</text:span> <text:tab/>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Arial1" svg:font-family="Arial" style:font-family-generic="swiss"/>
    <style:font-face style:name="Courier New" svg:font-family="'Courier New'" style:font-adornments="Regular" style:font-family-generic="modern" style:font-pitch="fixed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ymbol1" svg:font-family="Symbol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hr" fo:country="H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loext:contextual-spacing="true" fo:text-indent="0cm" style:auto-text-indent="false"/>
    </style:style>
    <style:style style:name="ListLabel_20_6" style:display-name="ListLabel 6" style:family="text">
      <style:text-properties style:font-name-complex="Arial" style:font-family-complex="Arial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Wingdings1" style:font-family-complex="Wingdings" style:font-family-generic-complex="system" style:font-pitch-complex="variable"/>
    </style:style>
    <style:style style:name="ListLabel_20_9" style:display-name="ListLabel 9" style:family="text">
      <style:text-properties style:font-name-complex="Symbol1" style:font-family-complex="Symbol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Wingdings1" style:font-family-complex="Wingdings" style:font-family-generic-complex="system" style:font-pitch-complex="variable"/>
    </style:style>
    <style:style style:name="ListLabel_20_12" style:display-name="ListLabel 12" style:family="text">
      <style:text-properties style:font-name-complex="Symbol1" style:font-family-complex="Symbol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Wingdings1" style:font-family-complex="Wingdings" style:font-family-generic-complex="system" style:font-pitch-complex="variable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bullet text:level="1" text:style-name="ListLabel_20_6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ListLabel_20_8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ListLabel_20_9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ListLabel_20_11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ListLabel_20_12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1T18:16:03.088000000</meta:creation-date>
    <dc:date>2020-04-01T18:22:21.314000000</dc:date>
    <meta:editing-duration>PT6M18S</meta:editing-duration>
    <meta:editing-cycles>1</meta:editing-cycles>
    <meta:document-statistic meta:table-count="0" meta:image-count="0" meta:object-count="0" meta:page-count="1" meta:paragraph-count="17" meta:word-count="123" meta:character-count="887" meta:non-whitespace-character-count="756"/>
    <meta:generator>LibreOffice/6.2.5.2$Windows_X86_64 LibreOffice_project/1ec314fa52f458adc18c4f025c545a4e8b22c159</meta:generator>
  </office:meta>
</office:document-meta>
</file>