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203a"/>
    </style:style>
    <style:style style:name="P2" style:family="paragraph" style:parent-style-name="Standard">
      <style:text-properties fo:color="#ff0000" officeooo:paragraph-rsid="001a203a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a203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a203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a203a"/>
    </style:style>
    <style:style style:name="P6" style:family="paragraph" style:parent-style-name="Standard">
      <style:text-properties officeooo:rsid="001a203a" officeooo:paragraph-rsid="001a203a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2fe8d"/>
    </style:style>
    <style:style style:name="P8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a203a"/>
    </style:style>
    <style:style style:name="T1" style:family="text">
      <style:text-properties fo:color="#ff0000"/>
    </style:style>
    <style:style style:name="T2" style:family="text">
      <style:text-properties fo:color="#ff0000" officeooo:rsid="0010f2f0"/>
    </style:style>
    <style:style style:name="T3" style:family="text">
      <style:text-properties fo:color="#ff0000" officeooo:rsid="001a203a"/>
    </style:style>
    <style:style style:name="T4" style:family="text">
      <style:text-properties fo:color="#ff0000" officeooo:rsid="000238fa"/>
    </style:style>
    <style:style style:name="T5" style:family="text">
      <style:text-properties fo:color="#ff0000" officeooo:rsid="0002fe8d"/>
    </style:style>
    <style:style style:name="T6" style:family="text">
      <style:text-properties fo:color="#c9211e"/>
    </style:style>
    <style:style style:name="T7" style:family="text">
      <style:text-properties officeooo:rsid="001c0a8e"/>
    </style:style>
    <style:style style:name="T8" style:family="text">
      <style:text-properties officeooo:rsid="001a203a"/>
    </style:style>
    <style:style style:name="T9" style:family="text">
      <style:text-properties officeooo:rsid="0002fe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DŽBENIČKA JEDINICA: Futur drugi, <text:span text:style-name="T9">uvježbavanje</text:span></text:p>
      <text:p text:style-name="P1"><text:span text:style-name="T1">Udžbeničku jedinicu</text:span><text:span text:style-name="T6">, </text:span><text:span text:style-name="T2">Futur </text:span><text:span text:style-name="T3">drugi</text:span><text:span text:style-name="T2">, </text:span><text:span text:style-name="T1">svladao/svladala si ako na kraju svih aktivnosti pošalješ učitelju:</text:span></text:p>
      <text:p text:style-name="P2"/>
      <text:list xml:id="list3845618443" text:style-name="WWNum2">
        <text:list-header>
          <text:p text:style-name="P8"><text:span text:style-name="T3">- </text:span><text:span text:style-name="T5">riješenu radnu bilježnicu</text:span><text:span text:style-name="T1"> na e-mail učiteljice: </text:span><text:a xlink:type="simple" xlink:href="mailto:larisaos.nastava@gmail.com" text:style-name="Internet_20_link" text:visited-style-name="Visited_20_Internet_20_Link">larisaos.nastava@gmail.com</text:a><text:span text:style-name="T4"> </text:span><text:s/><text:span text:style-name="T7">ili u Teamsu</text:span></text:p>
        </text:list-header>
      </text:list>
      <text:p text:style-name="P4">ROK ZA SLANJE: <text:span text:style-name="T9">3.4.2020.</text:span></text:p>
      <text:p text:style-name="P5"/>
      <text:p text:style-name="P3">OPIS AKTIVNOSTI</text:p>
      <text:p text:style-name="P3">1.aktivnost</text:p>
      <text:p text:style-name="P7">Riješi radnu bilježnicu Futur drugi (49.-51.str.) i to samo <text:span text:style-name="T6">2., 5. i 6</text:span>. zadat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8:11:54.367000000</meta:creation-date>
    <dc:date>2020-04-01T18:14:18.637000000</dc:date>
    <meta:editing-duration>PT2M25S</meta:editing-duration>
    <meta:editing-cycles>1</meta:editing-cycles>
    <meta:document-statistic meta:table-count="0" meta:image-count="0" meta:object-count="0" meta:page-count="1" meta:paragraph-count="7" meta:word-count="51" meta:character-count="367" meta:non-whitespace-character-count="323"/>
    <meta:generator>LibreOffice/6.2.5.2$Windows_X86_64 LibreOffice_project/1ec314fa52f458adc18c4f025c545a4e8b22c159</meta:generator>
  </office:meta>
</office:document-meta>
</file>