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2355" officeooo:paragraph-rsid="00072355"/>
    </style:style>
    <style:style style:name="P2" style:family="paragraph" style:parent-style-name="Standard">
      <style:text-properties officeooo:rsid="001395a4" officeooo:paragraph-rsid="00072355"/>
    </style:style>
    <style:style style:name="P3" style:family="paragraph" style:parent-style-name="Standard">
      <style:text-properties officeooo:rsid="004c383c" officeooo:paragraph-rsid="00072355"/>
    </style:style>
    <style:style style:name="T1" style:family="text">
      <style:text-properties officeooo:rsid="000723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etak, 19.6.2020.</text:p>
      <text:p text:style-name="P1"/>
      <text:p text:style-name="P1">Sat razrednika</text:p>
      <text:p text:style-name="P1"/>
      <text:p text:style-name="P2">Za Sat razrednika sam vam stavila malu oproštajnu animaciju za vas osmaše. <text:span text:style-name="T1">Pogledajte, zanimljiva je.</text:span></text:p>
      <text:p text:style-name="P2"/>
      <text:p text:style-name="P3"><text:a xlink:type="simple" xlink:href="https://web.facebook.com/anita.sojat.9/videos/2637023959896889" text:style-name="Internet_20_link" text:visited-style-name="Visited_20_Internet_20_Link">https://web.facebook.com/anita.sojat.9/videos/263702395989688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8:11:03.507000000</meta:creation-date>
    <dc:date>2020-06-19T08:12:57.036000000</dc:date>
    <meta:editing-duration>PT1M56S</meta:editing-duration>
    <meta:editing-cycles>1</meta:editing-cycles>
    <meta:document-statistic meta:table-count="0" meta:image-count="0" meta:object-count="0" meta:page-count="1" meta:paragraph-count="4" meta:word-count="20" meta:character-count="194" meta:non-whitespace-character-count="178"/>
    <meta:generator>LibreOffice/6.2.5.2$Windows_X86_64 LibreOffice_project/1ec314fa52f458adc18c4f025c545a4e8b22c159</meta:generator>
  </office:meta>
</office:document-meta>
</file>