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2468" officeooo:paragraph-rsid="00112468"/>
    </style:style>
    <style:style style:name="P2" style:family="paragraph" style:parent-style-name="Standard">
      <style:text-properties officeooo:rsid="0012c2b9" officeooo:paragraph-rsid="0012c2b9"/>
    </style:style>
    <style:style style:name="P3" style:family="paragraph" style:parent-style-name="Standard">
      <style:text-properties officeooo:rsid="001395a4" officeooo:paragraph-rsid="001395a4"/>
    </style:style>
    <style:style style:name="T1" style:family="text">
      <style:text-properties officeooo:rsid="001aed9e"/>
    </style:style>
    <style:style style:name="T2" style:family="text">
      <style:text-properties officeooo:rsid="001289bc"/>
    </style:style>
    <style:style style:name="T3" style:family="text">
      <style:text-properties officeooo:rsid="0012c2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tak, 19</text:span>.6.2020.</text:p>
      <text:p text:style-name="Standard"/>
      <text:p text:style-name="P1">Dragi <text:span text:style-name="T3">moji osma</text:span>ši,</text:p>
      <text:p text:style-name="P1"/>
      <text:p text:style-name="P1">došao je zadnji sat Hrvatskoga jezika <text:span text:style-name="T2">u ovoj </text:span>nastavn<text:span text:style-name="T2">oj</text:span> godin<text:span text:style-name="T2">i</text:span> i danas zaključujem ocjene.</text:p>
      <text:p text:style-name="P1"/>
      <text:p text:style-name="P1">Pohvaljujem <text:span text:style-name="T3">vas što ste bili</text:span> aktivni kako u razredu tako i u nastavi na daljinu. </text:p>
      <text:p text:style-name="P2">Od srca Vam želim da se svi upišete u srednju školu koju želite.</text:p>
      <text:p text:style-name="P2">Ostanite mi ovako dobri, kulturni i jednostavno budite vi. Nedostajat ćete mi i nadam se da kako i <text:s/>ostale učitelje tako ni mene nećete zaboraviti.</text:p>
      <text:p text:style-name="P3"/>
      <text:p text:style-name="P1">Odmorite se preko praznika i <text:span text:style-name="T3">krenite odmorni i spremni u nove pobjede.</text:span></text:p>
      <text:p text:style-name="P1"/>
      <text:p text:style-name="P1">Lijep pozdrav,</text:p>
      <text:p text:style-name="P1"/>
      <text:p text:style-name="P2">vaša razred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20:09:40.970000000</meta:creation-date>
    <dc:date>2020-06-19T08:11:39.546000000</dc:date>
    <meta:editing-duration>PT10M51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9" meta:word-count="88" meta:character-count="515" meta:non-whitespace-character-count="434"/>
  </office:meta>
</office:document-meta>
</file>