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PODNASLOV_20_5">
      <style:text-properties fo:color="#000000" fo:font-size="10pt" officeooo:paragraph-rsid="001e3a45" style:font-size-asian="10pt" style:font-size-complex="10pt"/>
    </style:style>
    <style:style style:name="P2" style:family="paragraph" style:parent-style-name="List_20_Paragraph" style:list-style-name="WWNum2">
      <style:text-properties officeooo:paragraph-rsid="001ccb36"/>
    </style:style>
    <style:style style:name="P3" style:family="paragraph" style:parent-style-name="List_20_Paragraph" style:list-style-name="WWNum1">
      <style:text-properties officeooo:paragraph-rsid="001ccb36"/>
    </style:style>
    <style:style style:name="P4" style:family="paragraph" style:parent-style-name="Standard">
      <style:text-properties officeooo:rsid="000d4289" officeooo:paragraph-rsid="001ccb36"/>
    </style:style>
    <style:style style:name="P5" style:family="paragraph" style:parent-style-name="Standard">
      <style:text-properties officeooo:rsid="000d4289" officeooo:paragraph-rsid="001e87a0"/>
    </style:style>
    <style:style style:name="P6" style:family="paragraph" style:parent-style-name="Standard">
      <style:text-properties officeooo:paragraph-rsid="001ccb36"/>
    </style:style>
    <style:style style:name="P7" style:family="paragraph" style:parent-style-name="Standard" style:list-style-name="WWNum1">
      <style:paragraph-properties fo:text-align="justify" style:justify-single-word="false" fo:orphans="0" fo:widows="0" style:vertical-align="baseline"/>
      <style:text-properties officeooo:paragraph-rsid="001ccb36" style:font-size-complex="10pt"/>
    </style:style>
    <style:style style:name="P8" style:family="paragraph" style:parent-style-name="Standard">
      <style:text-properties officeooo:rsid="000d4289" officeooo:paragraph-rsid="001e3a45" style:font-size-complex="10pt"/>
    </style:style>
    <style:style style:name="P9" style:family="paragraph" style:parent-style-name="Standard">
      <style:text-properties fo:font-weight="bold" officeooo:rsid="000d4289" officeooo:paragraph-rsid="001e3a45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1e3a45" style:font-weight-asian="bold" style:font-size-complex="10pt"/>
    </style:style>
    <style:style style:name="P11" style:family="paragraph" style:parent-style-name="Standard">
      <style:text-properties fo:font-weight="bold" officeooo:paragraph-rsid="001e3a45" style:font-weight-asian="bold" style:font-size-complex="10pt"/>
    </style:style>
    <style:style style:name="P12" style:family="paragraph" style:parent-style-name="Standard">
      <style:text-properties officeooo:paragraph-rsid="001e3a45"/>
    </style:style>
    <style:style style:name="P13" style:family="paragraph" style:parent-style-name="Standard">
      <style:text-properties officeooo:rsid="001e3a45" officeooo:paragraph-rsid="001e3a45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color="#ff0000" officeooo:paragraph-rsid="001ccb36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officeooo:paragraph-rsid="001ccb36"/>
    </style:style>
    <style:style style:name="P16" style:family="paragraph" style:parent-style-name="Standard" style:master-page-name="Standard">
      <style:paragraph-properties style:page-number="auto"/>
      <style:text-properties officeooo:paragraph-rsid="001ccb36"/>
    </style:style>
    <style:style style:name="T1" style:family="text">
      <style:text-properties fo:color="#ff0000"/>
    </style:style>
    <style:style style:name="T2" style:family="text">
      <style:text-properties fo:color="#ff0000" officeooo:rsid="000d4289"/>
    </style:style>
    <style:style style:name="T3" style:family="text">
      <style:text-properties fo:color="#ff0000" officeooo:rsid="00087550"/>
    </style:style>
    <style:style style:name="T4" style:family="text">
      <style:text-properties fo:color="#ff0000" officeooo:rsid="001669b7"/>
    </style:style>
    <style:style style:name="T5" style:family="text">
      <style:text-properties fo:color="#ff0000" officeooo:rsid="001ccb36"/>
    </style:style>
    <style:style style:name="T6" style:family="text">
      <style:text-properties fo:color="#ff0000" officeooo:rsid="001e87a0"/>
    </style:style>
    <style:style style:name="T7" style:family="text">
      <style:text-properties officeooo:rsid="001790fb"/>
    </style:style>
    <style:style style:name="T8" style:family="text">
      <style:text-properties fo:color="#111111"/>
    </style:style>
    <style:style style:name="T9" style:family="text">
      <style:text-properties officeooo:rsid="001ccb36"/>
    </style:style>
    <style:style style:name="T10" style:family="text">
      <style:text-properties fo:font-weight="bold" officeooo:rsid="001ccb36" style:font-weight-asian="bold"/>
    </style:style>
    <style:style style:name="T11" style:family="text">
      <style:text-properties fo:font-weight="bold" style:font-weight-asian="bold" style:font-size-complex="10pt"/>
    </style:style>
    <style:style style:name="T12" style:family="text">
      <style:text-properties fo:font-weight="bold" officeooo:rsid="001e3a45" style:font-weight-asian="bold"/>
    </style:style>
    <style:style style:name="T13" style:family="text">
      <style:text-properties fo:font-weight="normal" officeooo:rsid="001ccb36" style:font-weight-asian="normal" style:font-weight-complex="normal"/>
    </style:style>
    <style:style style:name="T14" style:family="text">
      <style:text-properties fo:font-weight="normal" officeooo:rsid="001e3a45" style:font-weight-asian="normal" style:font-weight-complex="normal"/>
    </style:style>
    <style:style style:name="T15" style:family="text">
      <style:text-properties fo:color="#000000" fo:font-size="10pt" style:font-size-asian="10pt"/>
    </style:style>
    <style:style style:name="T16" style:family="text">
      <style:text-properties style:font-size-complex="10pt"/>
    </style:style>
    <style:style style:name="T17" style:family="text">
      <style:text-properties officeooo:rsid="001e87a0" style:font-size-complex="10pt"/>
    </style:style>
    <style:style style:name="T18" style:family="text">
      <style:text-properties officeooo:rsid="001e3a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UDŽBENIČKA JEDINICA: <text:span text:style-name="T9">Marko Marulić, Judita</text:span></text:p>
      <text:p text:style-name="P6"><text:span text:style-name="T1">Udžbeničku jedinicu </text:span><text:span text:style-name="T5">Marko Marulić, Judita</text:span><text:span text:style-name="T2"> </text:span><text:span text:style-name="T1">svladao/svladala si ako na kraju svih aktivnosti pošalješ učitelj</text:span><text:span text:style-name="T3">ici</text:span><text:span text:style-name="T1">: </text:span></text:p>
      <text:list xml:id="list1380901462" text:style-name="WWNum2">
        <text:list-item>
          <text:p text:style-name="P2"><text:span text:style-name="T4">prepisan plan ploče </text:span><text:span text:style-name="T6">i odgovore na pitanja</text:span><text:span text:style-name="T1"> na e-mail učiteljice: </text:span><text:a xlink:type="simple" xlink:href="mailto:larisaos.nastava@gmail.com" text:style-name="Internet_20_link" text:visited-style-name="Visited_20_Internet_20_Link"><text:span text:style-name="Internet_20_link"><text:span text:style-name="T7">larisaos.nastava@gmail.com</text:span></text:span></text:a><text:span text:style-name="Internet_20_link"><text:span text:style-name="T7"> </text:span></text:span><text:span text:style-name="Internet_20_link"><text:span text:style-name="T8">ili u Teams</text:span></text:span></text:p>
          <text:p text:style-name="P2"><text:bookmark text:name="_GoBack"/><text:span text:style-name="Internet_20_link"><text:span text:style-name="T8"/></text:span></text:p>
        </text:list-item>
      </text:list>
      <text:p text:style-name="P15"><text:span text:style-name="T1">ROK ZA SLANJE: </text:span><text:span text:style-name="T5">21</text:span><text:span text:style-name="T3">.5</text:span><text:span text:style-name="T1">.2020. </text:span><text:span text:style-name="T3">DO 12 SATI</text:span></text:p>
      <text:p text:style-name="P14"/>
      <text:p text:style-name="P6">OPIS AKTIVNOSTI</text:p>
      <text:list xml:id="list2107616154" text:style-name="WWNum1">
        <text:list-item>
          <text:p text:style-name="P3">aktivnost</text:p>
          <text:p text:style-name="P7"><text:span text:style-name="T13">Razmisli i napiši par rečenica.</text:span><text:span text:style-name="T10"> </text:span>Koja osobina krasi ljude koje nazivamo junacima? Koje junake poznajete iz svijeta filma i književnosti?</text:p>
        </text:list-item>
      </text:list>
      <text:p text:style-name="P6"/>
      <text:p text:style-name="P4">2.aktivnost</text:p>
      <text:p text:style-name="P13">U udžbeniku pročitaj ep Marka Marulića, Judita</text:p>
      <text:p text:style-name="P13"/>
      <text:p text:style-name="P13">3. aktivnost</text:p>
      <text:p text:style-name="P13">U bilježnicu prepiši plan ploče i punim rečenicama odgovori na ova pitanja.</text:p>
      <text:p text:style-name="P8"><text:span text:style-name="T14">1.</text:span><text:span text:style-name="T12"> </text:span>Koju temu epa Marulić najavljuje u prva dva stiha?</text:p>
      <text:p text:style-name="P8"><text:span text:style-name="T18">2. </text:span>Kome se obraća sljedećim stihovima? Zašto?</text:p>
      <text:p text:style-name="P5"><text:span text:style-name="T17">3. </text:span><text:span text:style-name="T16">Potražite epitete kojima pisac prikazuje Juditine osobine.</text:span></text:p>
      <text:p text:style-name="P4"/>
      <text:p text:style-name="P4"/>
      <text:p text:style-name="P1">Plan ploče:</text:p>
      <text:p text:style-name="P1"/>
      <text:p text:style-name="P11">Marko Marulić</text:p>
      <text:p text:style-name="P10">Judita</text:p>
      <text:p text:style-name="P10"/>
      <text:p text:style-name="P12"><text:span text:style-name="T16">- umjetnički ep – temelji se na legendi o biblijskoj junakinji Juditi, hrabroj i kreposnoj udovici koja je spasila grad Betuliju ubivši neprijateljskog vojskovođu Holoferna</text:span></text:p>
      <text:p text:style-name="P12"><text:span text:style-name="T16">- ep, epski junak, pjevanje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PODNASLOV_20_5" style:display-name="PODNASLOV 5" style:family="paragraph" style:parent-style-name="Standard">
      <style:paragraph-properties fo:text-align="center" style:justify-single-word="false"/>
      <style:text-properties fo:color="#e36c0a" fo:font-size="11pt" fo:font-weight="bold" style:font-size-asian="11pt" style:font-weight-asian="bold" style:font-size-complex="11pt"/>
    </style:style>
    <style:style style:name="ListLabel_20_6" style:display-name="ListLabel 6" style:family="text">
      <style:text-properties style:font-name-complex="Arial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8:47:52.381000000</meta:creation-date>
    <dc:date>2020-05-18T19:10:45.848000000</dc:date>
    <meta:editing-duration>PT1M31S</meta:editing-duration>
    <meta:editing-cycles>1</meta:editing-cycles>
    <meta:document-statistic meta:table-count="0" meta:image-count="0" meta:object-count="0" meta:page-count="1" meta:paragraph-count="20" meta:word-count="147" meta:character-count="987" meta:non-whitespace-character-count="860"/>
    <meta:generator>LibreOffice/6.2.5.2$Windows_X86_64 LibreOffice_project/1ec314fa52f458adc18c4f025c545a4e8b22c159</meta:generator>
  </office:meta>
</office:document-meta>
</file>