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bdf"/>
    </style:style>
    <style:style style:name="P2" style:family="paragraph" style:parent-style-name="Standard">
      <style:text-properties fo:color="#ff0000" officeooo:paragraph-rsid="00012bdf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12bdf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12bdf" style:font-size-asian="12pt" style:font-name-complex="Calibri2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12bdf" style:font-size-asian="12pt" style:font-name-complex="Calibri2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12bdf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03083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20337b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03083d"/>
    </style:style>
    <style:style style:name="P12" style:family="paragraph" style:parent-style-name="List_20_Paragraph" style:list-style-name="WWNum2">
      <style:text-properties officeooo:paragraph-rsid="00012bdf"/>
    </style:style>
    <style:style style:name="P13" style:family="paragraph" style:parent-style-name="Standard">
      <style:text-properties officeooo:paragraph-rsid="00012bdf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officeooo:rsid="0020337b" officeooo:paragraph-rsid="0020337b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17e0c2" officeooo:paragraph-rsid="0017e0c2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20337b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c9211e" officeooo:rsid="0017e0c2" officeooo:paragraph-rsid="0017e0c2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T1" style:family="text">
      <style:text-properties officeooo:rsid="000c96ed"/>
    </style:style>
    <style:style style:name="T2" style:family="text">
      <style:text-properties officeooo:rsid="001fb0cc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7760a"/>
    </style:style>
    <style:style style:name="T6" style:family="text">
      <style:text-properties fo:color="#ff0000" officeooo:rsid="0003083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fb0cc"/>
    </style:style>
    <style:style style:name="T10" style:family="text">
      <style:text-properties fo:color="#c9211e" officeooo:rsid="0017e885"/>
    </style:style>
    <style:style style:name="T11" style:family="text">
      <style:text-properties fo:color="#c9211e" officeooo:rsid="00176a45"/>
    </style:style>
    <style:style style:name="T12" style:family="text">
      <style:text-properties officeooo:rsid="001c0a8e"/>
    </style:style>
    <style:style style:name="T13" style:family="text">
      <style:text-properties officeooo:rsid="0003083d"/>
    </style:style>
    <style:style style:name="T14" style:family="text">
      <style:text-properties officeooo:rsid="00065d0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176a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D</text:span>ŽBENIČKA JEDINICA: <text:span text:style-name="T16">Priložne rečenice (mjesna, vremenska i načinska)</text:span></text:p>
      <text:p text:style-name="P1"><text:span text:style-name="T3">Udžbeničku jedinicu</text:span><text:span text:style-name="T8">, <text:s/></text:span><text:span text:style-name="T11">Priložne rečenice</text:span><text:span text:style-name="T4"> </text:span><text:span text:style-name="T3">svladao/svladala si ako na kraju svih aktivnosti pošalješ učitelju:</text:span></text:p>
      <text:p text:style-name="P2"/>
      <text:list xml:id="list1255083067" text:style-name="WWNum2">
        <text:list-item>
          <text:p text:style-name="P12"><text:span text:style-name="T5">Prepisan</text:span><text:span text:style-name="T6">o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</text:span></text:p>
        </text:list-item>
      </text:list>
      <text:p text:style-name="P3">ROK ZA SLANJE: <text:span text:style-name="T16">20.5.2020.</text:span></text:p>
      <text:p text:style-name="P3"/>
      <text:p text:style-name="P4">OPIS AKTIVNOSTI</text:p>
      <text:p text:style-name="P5"/>
      <text:p text:style-name="P6">1.aktivnost</text:p>
      <text:p text:style-name="P7">P<text:span text:style-name="T14">ogledaj video lekciju, link ću staviti i na Teams.</text:span></text:p>
      <text:p text:style-name="P8"/>
      <text:p text:style-name="P10"><text:a xlink:type="simple" xlink:href="https://www.youtube.com/watch?v=1lGjBtTs4X4&amp;feature=youtu.be&amp;fbclid=IwAR04MEIywi97iLKoX210uMLvwbLi8m8_y08YgA1scBnl3R76igah6u5fpeI" text:style-name="Internet_20_link" text:visited-style-name="Visited_20_Internet_20_Link">https://www.youtube.com/watch?v=1lGjBtTs4X4&amp;feature=youtu.be&amp;fbclid=IwAR04MEIywi97iLKoX210uMLvwbLi8m8_y08YgA1scBnl3R76igah6u5fpeI</text:a> </text:p>
      <text:p text:style-name="P10"/>
      <text:p text:style-name="P16">Iz ove video lekcije prepišite <text:span text:style-name="T8">umnu mapu</text:span> i to će vam biti <text:span text:style-name="T8">plan ploče </text:span></text:p>
      <text:p text:style-name="P18"/>
      <text:p text:style-name="P10"><text:a xlink:type="simple" xlink:href="https://www.youtube.com/watch?v=WcnMGbWipOU" text:style-name="Internet_20_link" text:visited-style-name="Visited_20_Internet_20_Link">https://www.youtube.com/watch?v=WcnMGbWipOU</text:a> </text:p>
      <text:p text:style-name="P1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9:13:14.295000000</meta:creation-date>
    <dc:date>2020-05-18T19:31:24.511000000</dc:date>
    <meta:editing-duration>PT4M2S</meta:editing-duration>
    <meta:editing-cycles>1</meta:editing-cycles>
    <meta:document-statistic meta:table-count="0" meta:image-count="0" meta:object-count="0" meta:page-count="1" meta:paragraph-count="10" meta:word-count="62" meta:character-count="593" meta:non-whitespace-character-count="537"/>
    <meta:generator>LibreOffice/6.2.5.2$Windows_X86_64 LibreOffice_project/1ec314fa52f458adc18c4f025c545a4e8b22c159</meta:generator>
  </office:meta>
</office:document-meta>
</file>