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a51" officeooo:paragraph-rsid="001f2a51"/>
    </style:style>
    <style:style style:name="P2" style:family="paragraph" style:parent-style-name="Standard">
      <style:text-properties fo:font-weight="bold" officeooo:rsid="001f2a51" officeooo:paragraph-rsid="001f2a5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</text:p>
      <text:p text:style-name="P2">U rečenicama podcrtaj glagole (predikate) i odredi im vrijeme.</text:p>
      <text:p text:style-name="P2"/>
      <text:p text:style-name="P1">a) Postat ću dobar pilot. - </text:p>
      <text:p text:style-name="P1"/>
      <text:p text:style-name="P1">b) Svi tužno gledaše za nama. - </text:p>
      <text:p text:style-name="P1"/>
      <text:p text:style-name="P1">c) Prvo je bio uzdigao kljun. -</text:p>
      <text:p text:style-name="P1"/>
      <text:p text:style-name="P1">d) Sutra kreće u novu akciju. -</text:p>
      <text:p text:style-name="P1"/>
      <text:p text:style-name="P1">e) Jedne se večeri Zlatko ne odazva mome pozivu.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57:36.153000000</meta:creation-date>
    <dc:date>2020-05-18T21:00:47.416000000</dc:date>
    <meta:editing-duration>PT3M12S</meta:editing-duration>
    <meta:editing-cycles>1</meta:editing-cycles>
    <meta:document-statistic meta:table-count="0" meta:image-count="0" meta:object-count="0" meta:page-count="1" meta:paragraph-count="7" meta:word-count="47" meta:character-count="246" meta:non-whitespace-character-count="203"/>
    <meta:generator>LibreOffice/6.2.5.2$Windows_X86_64 LibreOffice_project/1ec314fa52f458adc18c4f025c545a4e8b22c159</meta:generator>
  </office:meta>
</office:document-meta>
</file>