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1.007cm" table:align="left"/>
    </style:style>
    <style:style style:name="Tablica1.A" style:family="table-column">
      <style:table-column-properties style:column-width="1.905cm"/>
    </style:style>
    <style:style style:name="Tablica1.B" style:family="table-column">
      <style:table-column-properties style:column-width="4.187cm"/>
    </style:style>
    <style:style style:name="Tablica1.C" style:family="table-column">
      <style:table-column-properties style:column-width="4.914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8e2b" officeooo:paragraph-rsid="00088e2b"/>
    </style:style>
    <style:style style:name="P2" style:family="paragraph" style:parent-style-name="Standard">
      <style:text-properties fo:font-weight="bold" officeooo:rsid="00088e2b" officeooo:paragraph-rsid="00088e2b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8e2b" officeooo:paragraph-rsid="00088e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</text:p>
      <text:p text:style-name="P1">Sklonidba imenica</text:p>
      <text:p text:style-name="P2">1.Sklanjaj/dekliniraj vlastita muška imena.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4">padež</text:p>
          </table:table-cell>
          <table:table-cell table:style-name="Tablica1.A1" office:value-type="string">
            <text:p text:style-name="P4">Marko</text:p>
          </table:table-cell>
          <table:table-cell table:style-name="Tablica1.C1" office:value-type="string">
            <text:p text:style-name="P4">Luka</text:p>
          </table:table-cell>
        </table:table-row>
        <table:table-row>
          <table:table-cell table:style-name="Tablica1.A2" office:value-type="string">
            <text:p text:style-name="P4">N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G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D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A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V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L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  <table:table-row>
          <table:table-cell table:style-name="Tablica1.A2" office:value-type="string">
            <text:p text:style-name="P4">I</text:p>
          </table:table-cell>
          <table:table-cell table:style-name="Tablica1.A2" office:value-type="string">
            <text:p text:style-name="P3"/>
          </table:table-cell>
          <table:table-cell table:style-name="Tablica1.C2" office:value-type="string">
            <text:p text:style-name="P3"/>
          </table:table-cell>
        </table:table-row>
      </table:table>
      <text:p text:style-name="P1"/>
      <text:p text:style-name="P2">2. Napiši imenice u vokativu jednine.</text:p>
      <text:p text:style-name="P1">a) ruža - </text:p>
      <text:p text:style-name="P1"/>
      <text:p text:style-name="P1">b) tratinčica - </text:p>
      <text:p text:style-name="P1"/>
      <text:p text:style-name="P1">c) ograda 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53:21.629000000</meta:creation-date>
    <dc:date>2020-05-18T20:57:25.085000000</dc:date>
    <meta:editing-duration>PT4M4S</meta:editing-duration>
    <meta:editing-cycles>1</meta:editing-cycles>
    <meta:document-statistic meta:table-count="1" meta:image-count="0" meta:object-count="0" meta:page-count="1" meta:paragraph-count="17" meta:word-count="32" meta:character-count="167" meta:non-whitespace-character-count="149"/>
    <meta:generator>LibreOffice/6.2.5.2$Windows_X86_64 LibreOffice_project/1ec314fa52f458adc18c4f025c545a4e8b22c159</meta:generator>
  </office:meta>
</office:document-meta>
</file>