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DIN Pro Light" svg:font-family="'DIN Pro Light'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DINPro-LightItalic" svg:font-family="DINPro-LightItalic" style:font-family-generic="roman" style:font-pitch="variable"/>
    <style:font-face style:name="Flama Semicondensed Basic" svg:font-family="'Flama Semicondensed Bas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INPro-LightItalic1" svg:font-family="DINPro-LightItalic" style:font-family-generic="system" style:font-pitch="variable"/>
    <style:font-face style:name="Flama Semicondensed Basic1" svg:font-family="'Flama Semicondensed Bas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language="hr" fo:country="HR" style:font-name-asian="Times New Roman1" style:font-size-asian="10pt" style:language-asian="hr" style:country-asian="HR" style:font-name-complex="Times New Roman1" style:font-size-complex="10pt" style:language-complex="ar" style:country-complex="SA"/>
    </style:style>
    <style:style style:name="P2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4pt" officeooo:paragraph-rsid="00053b04" style:font-size-asian="14pt" style:font-name-complex="Arial1" style:font-size-complex="14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53b04"/>
    </style:style>
    <style:style style:name="P4" style:family="paragraph" style:parent-style-name="Standard">
      <style:text-properties officeooo:rsid="00125acf" officeooo:paragraph-rsid="00053b04"/>
    </style:style>
    <style:style style:name="P5" style:family="paragraph" style:parent-style-name="Standard">
      <style:text-properties officeooo:paragraph-rsid="00053b04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officeooo:rsid="00125acf" officeooo:paragraph-rsid="00053b04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officeooo:paragraph-rsid="00053b04"/>
    </style:style>
    <style:style style:name="P8" style:family="paragraph" style:parent-style-name="List_20_Paragraph" style:list-style-name="WWNum2">
      <style:text-properties officeooo:paragraph-rsid="00053b04"/>
    </style:style>
    <style:style style:name="P9" style:family="paragraph" style:parent-style-name="Standard" style:master-page-name="Converted2">
      <style:paragraph-properties style:page-number="auto"/>
      <style:text-properties officeooo:paragraph-rsid="00053b04"/>
    </style:style>
    <style:style style:name="P10" style:family="paragraph" style:parent-style-name="Standard">
      <style:paragraph-properties fo:margin-left="0cm" fo:margin-right="0.157cm" fo:margin-top="0.258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231f20" style:font-name="Arial CE" fo:font-size="10pt" officeooo:rsid="00125acf" officeooo:paragraph-rsid="00053b04" style:font-size-asian="10pt" style:font-name-complex="Arial CE1" style:font-size-complex="10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" fo:font-size="13pt" officeooo:rsid="0013eafa" officeooo:paragraph-rsid="00053b04" style:font-size-asian="13pt" style:font-name-complex="Arial1" style:font-size-complex="13pt"/>
    </style:style>
    <style:style style:name="P12" style:family="paragraph" style:parent-style-name="Standard">
      <style:text-properties officeooo:paragraph-rsid="00053b04"/>
    </style:style>
    <style:style style:name="P13" style:family="paragraph" style:parent-style-name="Standard">
      <style:text-properties officeooo:rsid="00063bc6" officeooo:paragraph-rsid="00063bc6"/>
    </style:style>
    <style:style style:name="P14" style:family="paragraph" style:parent-style-name="Table_20_Paragraph">
      <style:paragraph-properties fo:margin-left="0.157cm" fo:margin-right="0.157cm" fo:margin-top="0.258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231f20" style:font-name="Arial CE" fo:font-size="10pt" officeooo:paragraph-rsid="00053b04" style:font-size-asian="10pt" style:font-name-complex="Arial CE1" style:font-size-complex="10pt"/>
    </style:style>
    <style:style style:name="P15" style:family="paragraph" style:parent-style-name="Table_20_Paragraph">
      <style:paragraph-properties fo:margin-left="0.157cm" fo:margin-right="0.157cm" fo:margin-top="0.258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231f20" style:font-name="Arial CE" fo:font-size="10pt" officeooo:paragraph-rsid="00063bc6" style:font-size-asian="10pt" style:font-name-complex="Arial CE1" style:font-size-complex="10pt"/>
    </style:style>
    <style:style style:name="P16" style:family="paragraph" style:parent-style-name="Table_20_Paragraph" style:list-style-name="WWNum11">
      <style:paragraph-properties fo:margin-left="0.381cm" fo:margin-right="0cm" fo:margin-top="0.34cm" fo:margin-bottom="0cm" loext:contextual-spacing="false" fo:text-indent="-0.24cm" style:auto-text-indent="false" style:writing-mode="lr-tb">
        <style:tab-stops>
          <style:tab-stop style:position="0.383cm"/>
        </style:tab-stops>
      </style:paragraph-properties>
      <style:text-properties officeooo:paragraph-rsid="00053b04"/>
    </style:style>
    <style:style style:name="P17" style:family="paragraph" style:parent-style-name="Table_20_Paragraph" style:list-style-name="WWNum11">
      <style:paragraph-properties fo:margin-left="0.381cm" fo:margin-right="0cm" fo:margin-top="0.053cm" fo:margin-bottom="0cm" loext:contextual-spacing="false" fo:text-indent="-0.24cm" style:auto-text-indent="false" style:writing-mode="lr-tb">
        <style:tab-stops>
          <style:tab-stop style:position="0.383cm"/>
        </style:tab-stops>
      </style:paragraph-properties>
      <style:text-properties officeooo:paragraph-rsid="00053b04"/>
    </style:style>
    <style:style style:name="P18" style:family="paragraph" style:parent-style-name="Table_20_Paragraph" style:list-style-name="WWNum11">
      <style:paragraph-properties fo:margin-left="0.381cm" fo:margin-right="0cm" fo:margin-top="0.03cm" fo:margin-bottom="0cm" loext:contextual-spacing="false" fo:text-indent="-0.24cm" style:auto-text-indent="false" style:writing-mode="lr-tb">
        <style:tab-stops>
          <style:tab-stop style:position="0.383cm"/>
        </style:tab-stops>
      </style:paragraph-properties>
      <style:text-properties officeooo:paragraph-rsid="00053b04"/>
    </style:style>
    <style:style style:name="P19" style:family="paragraph" style:parent-style-name="Table_20_Paragraph" style:list-style-name="WWNum11">
      <style:paragraph-properties fo:margin-left="0.381cm" fo:margin-right="0cm" fo:margin-top="0.03cm" fo:margin-bottom="0cm" loext:contextual-spacing="false" fo:text-indent="-0.24cm" style:auto-text-indent="false" style:writing-mode="lr-tb">
        <style:tab-stops>
          <style:tab-stop style:position="0.383cm"/>
        </style:tab-stops>
      </style:paragraph-properties>
      <style:text-properties officeooo:paragraph-rsid="00063bc6"/>
    </style:style>
    <style:style style:name="P20" style:family="paragraph" style:parent-style-name="Table_20_Paragraph" style:list-style-name="WWNum11">
      <style:paragraph-properties fo:margin-left="0.381cm" fo:margin-right="0cm" fo:margin-top="0.03cm" fo:margin-bottom="0cm" loext:contextual-spacing="false" fo:text-indent="-0.24cm" style:auto-text-indent="false" style:writing-mode="lr-tb">
        <style:tab-stops>
          <style:tab-stop style:position="0.383cm"/>
        </style:tab-stops>
      </style:paragraph-properties>
      <style:text-properties fo:color="#c9211e" officeooo:paragraph-rsid="00063bc6"/>
    </style:style>
    <style:style style:name="P21" style:family="paragraph" style:parent-style-name="Table_20_Paragraph" style:list-style-name="WWNum11">
      <style:paragraph-properties fo:margin-left="0.381cm" fo:margin-right="0cm" fo:margin-top="0.055cm" fo:margin-bottom="0cm" loext:contextual-spacing="false" fo:text-indent="-0.24cm" style:auto-text-indent="false" style:writing-mode="lr-tb">
        <style:tab-stops>
          <style:tab-stop style:position="0.383cm"/>
        </style:tab-stops>
      </style:paragraph-properties>
      <style:text-properties fo:color="#231f20" fo:font-size="10pt" officeooo:paragraph-rsid="00053b04" style:font-size-asian="10pt" style:font-size-complex="10pt"/>
    </style:style>
    <style:style style:name="P22" style:family="paragraph" style:parent-style-name="Text_20_body">
      <style:paragraph-properties fo:margin-left="0.035cm" fo:margin-right="0cm" fo:margin-top="0.035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fo:color="#231f20" style:font-name="Flama Semicondensed Basic" fo:font-size="9pt" fo:language="hr" fo:country="HR" fo:font-weight="bold" style:font-name-asian="Times New Roman1" style:font-size-asian="9pt" style:language-asian="hr" style:country-asian="HR" style:font-weight-asian="bold" style:font-name-complex="Flama Semicondensed Basic1" style:font-size-complex="9pt" style:language-complex="ar" style:country-complex="SA" style:font-weight-complex="bold"/>
    </style:style>
    <style:style style:name="P23" style:family="paragraph">
      <loext:graphic-properties draw:fill="none" draw:fill-color="#ffffff"/>
    </style:style>
    <style:style style:name="T1" style:family="text">
      <style:text-properties fo:color="#231f20" fo:font-size="10pt" style:font-size-asian="10pt" style:font-size-complex="10pt"/>
    </style:style>
    <style:style style:name="T2" style:family="text">
      <style:text-properties fo:color="#231f20" fo:font-size="10pt" fo:letter-spacing="-0.002cm" style:font-size-asian="10pt" style:font-size-complex="10pt"/>
    </style:style>
    <style:style style:name="T3" style:family="text">
      <style:text-properties fo:color="#231f20" fo:font-size="10pt" fo:letter-spacing="-0.004cm" style:font-size-asian="10pt" style:font-size-complex="10pt"/>
    </style:style>
    <style:style style:name="T4" style:family="text">
      <style:text-properties fo:color="#231f20" style:font-name="DINPro-LightItalic" fo:font-size="10pt" fo:font-style="italic" style:font-size-asian="10pt" style:font-style-asian="italic" style:font-name-complex="DINPro-LightItalic1" style:font-size-complex="10pt" style:font-style-complex="italic"/>
    </style:style>
    <style:style style:name="T5" style:family="text">
      <style:text-properties fo:color="#231f20" style:font-name="DINPro-LightItalic" fo:font-size="10pt" fo:letter-spacing="-0.005cm" fo:font-style="italic" style:font-size-asian="10pt" style:font-style-asian="italic" style:font-name-complex="DINPro-LightItalic1" style:font-size-complex="10pt" style:font-style-complex="italic"/>
    </style:style>
    <style:style style:name="T6" style:family="text">
      <style:text-properties fo:color="#231f20" style:font-name="DINPro-LightItalic" fo:font-size="10pt" fo:letter-spacing="-0.014cm" fo:font-style="italic" style:font-size-asian="10pt" style:font-style-asian="italic" style:font-name-complex="DINPro-LightItalic1" style:font-size-complex="10pt" style:font-style-complex="italic"/>
    </style:style>
    <style:style style:name="T7" style:family="text">
      <style:text-properties officeooo:rsid="001d5867"/>
    </style:style>
    <style:style style:name="T8" style:family="text">
      <style:text-properties fo:color="#ff0000"/>
    </style:style>
    <style:style style:name="T9" style:family="text">
      <style:text-properties fo:color="#ff0000" officeooo:rsid="001d5867"/>
    </style:style>
    <style:style style:name="T10" style:family="text">
      <style:text-properties fo:color="#ff0000" officeooo:rsid="00063bc6"/>
    </style:style>
    <style:style style:name="T11" style:family="text">
      <style:text-properties fo:color="#c9211e"/>
    </style:style>
    <style:style style:name="T12" style:family="text">
      <style:text-properties fo:color="#c9211e" officeooo:rsid="00095a5d"/>
    </style:style>
    <style:style style:name="T13" style:family="text">
      <style:text-properties fo:color="#c9211e" officeooo:rsid="001d5867"/>
    </style:style>
    <style:style style:name="T14" style:family="text">
      <style:text-properties fo:color="#c9211e" officeooo:rsid="00053b04"/>
    </style:style>
    <style:style style:name="T15" style:family="text">
      <style:text-properties fo:color="#c9211e" fo:font-size="10pt" style:font-size-asian="10pt" style:font-size-complex="10pt"/>
    </style:style>
    <style:style style:name="T16" style:family="text">
      <style:text-properties officeooo:rsid="001c0a8e"/>
    </style:style>
    <style:style style:name="T17" style:family="text">
      <style:text-properties officeooo:rsid="00125acf"/>
    </style:style>
    <style:style style:name="T18" style:family="text">
      <style:text-properties officeooo:rsid="00053b04"/>
    </style:style>
    <style:style style:name="T19" style:family="text">
      <style:text-properties officeooo:rsid="00063bc6"/>
    </style:style>
    <style:style style:name="T20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gr1" style:family="graphic">
      <style:graphic-properties draw:stroke="solid" svg:stroke-width="0.035cm" svg:stroke-color="#7facc9" draw:fill="none" draw:fill-color="#ffffff" fo:min-height="0cm" fo:min-width="0cm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UDŽBENIČKA JEDINICA: <text:span text:style-name="T18">Grigor Vitez, Dimnjačar (čitanka str. 154.)</text:span></text:p>
      <text:p text:style-name="P5"><text:span text:style-name="T8">Udžbeničku jedinicu </text:span><text:span text:style-name="T11">, </text:span><text:span text:style-name="T12"><text:s/></text:span><text:span text:style-name="T14">Grigor Vitez, Dimnjačar</text:span><text:span text:style-name="T13"> </text:span><text:span text:style-name="T8">svladao/svladala si ako na kraju svih aktivnosti pošalješ učitelj</text:span><text:span text:style-name="T9">ici</text:span></text:p>
      <text:list xml:id="list1178177780" text:style-name="WWNum2">
        <text:list-item>
          <text:p text:style-name="P8"><text:span text:style-name="T10">dovršen plan ploče</text:span><text:span text:style-name="T8"> na e-mail učiteljice:</text:span><text:span text:style-name="T16"> Teams ili <text:s/></text:span><text:a xlink:type="simple" xlink:href="mailto:larisa.oreski-sebek@skole.hr" text:style-name="Internet_20_link" text:visited-style-name="Visited_20_Internet_20_Link"><text:span text:style-name="T16">larisa.oreski-sebek@skole.hr</text:span></text:a></text:p>
        </text:list-item>
      </text:list>
      <text:p text:style-name="P3">ROK ZA SLANJE: <text:span text:style-name="T18">20.5.2020.</text:span></text:p>
      <text:p text:style-name="P3"/>
      <text:p text:style-name="P7">OPIS AKTIVNOSTI</text:p>
      <text:p text:style-name="P7">1.aktivnost</text:p>
      <text:p text:style-name="P6"><text:span text:style-name="T18">U čitanci na 154. str. </text:span>pročitaj <text:span text:style-name="T19">pjesmu Grigora Viteza, Dimnjačar </text:span></text:p>
      <text:p text:style-name="P6"/>
      <text:p text:style-name="P11"/>
      <text:p text:style-name="P4"><text:s text:c="6"/>2. aktivnost</text:p>
      <text:p text:style-name="P5"><text:span text:style-name="T17"><text:s text:c="5"/>Razmisli je ti ti poznato vjerovanje prema kojemu dimnjačar donosi sreću? Ispričaj što znaš o tome.</text:span></text:p>
      <text:p text:style-name="P5"/>
      <text:p text:style-name="P13">3. aktivnost</text:p>
      <text:p text:style-name="P13">Prepiši plan ploče, a dopuni ono što sam ti označila <text:span text:style-name="T11">crvenom bojom</text:span>. Znači moraš sam/sama napisati <text:span text:style-name="T11">motive u pjesmi, usporedbu i personifikaciju</text:span></text:p>
      <text:p text:style-name="P10"/>
      <text:p text:style-name="P15"><text:span text:style-name="T19">PLAN PLOČE</text:span></text:p>
      <text:p text:style-name="P14">Grigor Vitez, Dimnjačar</text:p>
      <text:p text:style-name="P2"/>
      <text:list xml:id="list1481335357" text:style-name="WWNum11">
        <text:list-item>
          <text:p text:style-name="P16"><text:span text:style-name="T1">lirska</text:span><text:span text:style-name="T2"> </text:span><text:span text:style-name="T1">pjesma</text:span></text:p>
        </text:list-item>
        <text:list-item>
          <text:p text:style-name="P17"><text:span text:style-name="T1">tema: najljepše je nekoga</text:span><text:span text:style-name="T2"> </text:span><text:span text:style-name="T1">usrećiti</text:span></text:p>
        </text:list-item>
        <text:list-item>
          <text:p text:style-name="P17"><text:span text:style-name="T15">motivi:</text:span><text:span text:style-name="T1"> </text:span></text:p>
        </text:list-item>
        <text:list-item>
          <text:p text:style-name="P18"><text:span text:style-name="T1">pjesničke slike: vidne – </text:span><text:span text:style-name="T4">kao najcrnji kotao na</text:span><text:span text:style-name="T5"> </text:span><text:span text:style-name="T4">svijetu</text:span></text:p>
        </text:list-item>
        <text:list-item>
          <text:p text:style-name="P19"><text:span text:style-name="T1">stilska izražajna sredstva: </text:span><text:span text:style-name="T15">usporedba –</text:span></text:p>
          <text:p text:style-name="P19"><text:span text:style-name="T15"/></text:p>
          <text:p text:style-name="P20"><text:span text:style-name="T20"><text:s text:c="41"/>personifikacija – </text:span></text:p>
        </text:list-item>
        <text:list-item>
          <text:p text:style-name="P17"><text:span text:style-name="T1">vezani stih (peterac,</text:span><text:span text:style-name="T2"> </text:span><text:span text:style-name="T1">petnaesterac…)</text:span></text:p>
        </text:list-item>
        <text:list-item>
          <text:p text:style-name="P21">četverostih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DIN Pro Light" svg:font-family="'DIN Pro Light'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DINPro-LightItalic" svg:font-family="DINPro-LightItalic" style:font-family-generic="roman" style:font-pitch="variable"/>
    <style:font-face style:name="Flama Semicondensed Basic" svg:font-family="'Flama Semicondensed Bas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INPro-LightItalic1" svg:font-family="DINPro-LightItalic" style:font-family-generic="system" style:font-pitch="variable"/>
    <style:font-face style:name="Flama Semicondensed Basic1" svg:font-family="'Flama Semicondensed Bas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42cm" fo:margin-left="0.381cm"/>
        </style:list-level-properties>
        <style:text-properties style:font-name="DIN Pro Light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2.0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3.8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5.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7.2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8.9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10.6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12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14.0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language="hr" fo:country="HR" style:font-name-asian="Times New Roman1" style:font-size-asian="10pt" style:language-asian="hr" style:country-asian="HR" style:font-name-complex="Times New Roman1" style:font-size-complex="10pt" style:language-complex="ar" style:country-complex="SA"/>
    </style:style>
    <style:style style:name="MP2" style:family="paragraph">
      <loext:graphic-properties draw:fill="none" draw:fill-color="#ffffff"/>
    </style:style>
    <style:style style:name="MP3" style:family="paragraph" style:parent-style-name="Text_20_body">
      <style:paragraph-properties fo:margin-left="0.035cm" fo:margin-right="0cm" fo:margin-top="0.035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fo:color="#231f20" style:font-name="Flama Semicondensed Basic" fo:font-size="9pt" fo:language="hr" fo:country="HR" fo:font-weight="bold" style:font-name-asian="Times New Roman1" style:font-size-asian="9pt" style:language-asian="hr" style:country-asian="HR" style:font-weight-asian="bold" style:font-name-complex="Flama Semicondensed Basic1" style:font-size-complex="9pt" style:language-complex="ar" style:country-complex="SA" style:font-weight-complex="bold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solid" svg:stroke-width="0.035cm" svg:stroke-color="#7facc9" draw:fill="none" draw:fill-color="#ffffff" fo:min-height="0cm" fo:min-width="0cm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1.021cm" fo:margin-left="1.094cm" fo:margin-right="0.741cm" style:writing-mode="lr-tb" style:layout-grid-color="#c0c0c0" style:layout-grid-lines="26877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/>
    <style:master-page style:name="Converted2" style:page-layout-name="Mpm2">
      <style:footer>
        <text:p text:style-name="MP1"><draw:custom-shape text:anchor-type="char" draw:z-index="0" draw:style-name="Mgr1" draw:text-style-name="MP2" svg:width="0.352cm" svg:height="0.036cm" svg:x="1.478cm" svg:y="28.681cm"><text:p/><draw:enhanced-geometry svg:viewBox="0 0 199 20" draw:type="non-primitive" draw:enhanced-path="M 0 0 L 198 0 N"/></draw:custom-shape><draw:frame draw:style-name="Mfr1" draw:name="Okvir1" text:anchor-type="char" svg:x="1.469cm" svg:y="28.15cm" svg:width="0.554cm" svg:height="0.453cm" draw:z-index="1"><draw:text-box><text:p text:style-name="MP3">240</text:p></draw:text-box></draw:frame></text:p>
      </style:footer>
      <style:footer-left>
        <text:p text:style-name="MP1"><draw:custom-shape text:anchor-type="char" draw:z-index="2" draw:style-name="Mgr1" draw:text-style-name="MP2" svg:width="0.352cm" svg:height="0.036cm" svg:x="19.149cm" svg:y="28.681cm"><text:p/><draw:enhanced-geometry svg:viewBox="0 0 199 20" draw:type="non-primitive" draw:enhanced-path="M 0 0 L 198 0 N"/></draw:custom-shape><draw:frame draw:style-name="Mfr1" draw:name="Okvir2" text:anchor-type="char" svg:x="19.022cm" svg:y="28.15cm" svg:width="0.49cm" svg:height="0.453cm" draw:z-index="0"><draw:text-box><text:p text:style-name="MP3">241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9:33:32.706000000</meta:creation-date>
    <dc:date>2020-05-18T20:52:26.051000000</dc:date>
    <meta:editing-duration>PT8M27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4" meta:word-count="134" meta:character-count="954" meta:non-whitespace-character-count="793"/>
  </office:meta>
</office:document-meta>
</file>