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ac83"/>
    </style:style>
    <style:style style:name="P2" style:family="paragraph" style:parent-style-name="Standard">
      <style:text-properties fo:color="#ff0000" officeooo:paragraph-rsid="001aac83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aac83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aac83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cbbcb"/>
    </style:style>
    <style:style style:name="P6" style:family="paragraph" style:parent-style-name="List_20_Paragraph" style:list-style-name="WWNum2">
      <style:text-properties officeooo:paragraph-rsid="001aac83"/>
    </style:style>
    <style:style style:name="P7" style:family="paragraph" style:parent-style-name="List_20_Paragraph" style:list-style-name="WWNum4">
      <style:paragraph-properties fo:margin-left="0cm" fo:margin-right="0cm" fo:text-indent="0cm" style:auto-text-indent="false"/>
      <style:text-properties officeooo:rsid="001c0a8e" officeooo:paragraph-rsid="001c0a8e"/>
    </style:style>
    <style:style style:name="T1" style:family="text">
      <style:text-properties fo:color="#ff0000"/>
    </style:style>
    <style:style style:name="T2" style:family="text">
      <style:text-properties fo:color="#ff0000" officeooo:rsid="001cbbcb"/>
    </style:style>
    <style:style style:name="T3" style:family="text">
      <style:text-properties fo:color="#ff0000" officeooo:rsid="000ce5ee"/>
    </style:style>
    <style:style style:name="T4" style:family="text">
      <style:text-properties officeooo:rsid="001c0a8e"/>
    </style:style>
    <style:style style:name="T5" style:family="text">
      <style:text-properties fo:color="#3faf46"/>
    </style:style>
    <style:style style:name="T6" style:family="text">
      <style:text-properties fo:color="#ffff38"/>
    </style:style>
    <style:style style:name="T7" style:family="text">
      <style:text-properties fo:color="#f10d0c"/>
    </style:style>
    <style:style style:name="T8" style:family="text">
      <style:text-properties officeooo:rsid="000ce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Ada Jukić, Znanstvena fantastika – putovanje kroz vrijeme <text:span text:style-name="T4">(50. str.)</text:span></text:p>
      <text:p text:style-name="P1"><text:span text:style-name="T1">Udžbeničku jedinicu </text:span>, <text:span text:style-name="T1">Ada Jukić, Znanstvena fantastika – putovanje kroz vrijeme, neknjiževni tekst</text:span></text:p>
      <text:p text:style-name="P2">svladao/svladala si ako na kraju svih aktivnosti pošalješ učitelju:</text:p>
      <text:list xml:id="list1489434632" text:style-name="WWNum2">
        <text:list-item>
          <text:p text:style-name="P6"><text:span text:style-name="T1">Odgovore na pitanja na e-mail učiteljice: </text:span><text:a xlink:type="simple" xlink:href="mailto:larisa.oreski-sebek@skole.hr" text:style-name="Internet_20_link" text:visited-style-name="Visited_20_Internet_20_Link">larisa.oreski-sebek@skole.hr</text:a> <text:span text:style-name="T4">ili u Teams</text:span></text:p>
        </text:list-item>
      </text:list>
      <text:p text:style-name="P5"><text:span text:style-name="T2">ROK ZA SLANJE: 21.3.2020. DO 18 SATI</text:span></text:p>
      <text:p text:style-name="P5"><text:span text:style-name="T2"/></text:p>
      <text:p text:style-name="P3">OPIS AKTIVNOSTI</text:p>
      <text:p text:style-name="P3">1.aktivnost</text:p>
      <text:p text:style-name="P3">Prvo pročitaj tekst.</text:p>
      <text:p text:style-name="P3"/>
      <text:p text:style-name="P3">2.aktivnost</text:p>
      <text:p text:style-name="P4">Odgovori na slijedeća pitanja:</text:p>
      <text:list xml:id="list3890550948" text:style-name="WWNum4">
        <text:list-header>
          <text:p text:style-name="P7"><text:span text:style-name="T5">Razumijem što čitam</text:span> – 1., 2., 3. pitanje</text:p>
          <text:p text:style-name="P7"><text:span text:style-name="T6">Uočavam kako je napisano</text:span> – 2. pitanje</text:p>
          <text:p text:style-name="P7"><text:span text:style-name="T7">Razmišljam o temi i prosuđujem</text:span> – 1. i 3. pitanj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0:01:19.972000000</meta:creation-date>
    <dc:date>2020-03-18T16:13:27.884000000</dc:date>
    <meta:editing-duration>PT7M49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83" meta:character-count="585" meta:non-whitespace-character-count="511"/>
  </office:meta>
</office:document-meta>
</file>