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003d"/>
    </style:style>
    <style:style style:name="P2" style:family="paragraph" style:parent-style-name="Standard">
      <style:text-properties fo:color="#ff0000" officeooo:paragraph-rsid="0003003d"/>
    </style:style>
    <style:style style:name="P3" style:family="paragraph" style:parent-style-name="Standard">
      <style:text-properties officeooo:rsid="001a203a" officeooo:paragraph-rsid="0003003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03003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3003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509f2" officeooo:paragraph-rsid="0003003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509f2" officeooo:paragraph-rsid="0003003d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3003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3003d"/>
    </style:style>
    <style:style style:name="P1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3003d"/>
    </style:style>
    <style:style style:name="T1" style:family="text">
      <style:text-properties officeooo:rsid="0003003d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1509f2"/>
    </style:style>
    <style:style style:name="T8" style:family="text">
      <style:text-properties fo:color="#ff0000" officeooo:rsid="000238fa"/>
    </style:style>
    <style:style style:name="T9" style:family="text">
      <style:text-properties fo:color="#ff0000" officeooo:rsid="0019da59"/>
    </style:style>
    <style:style style:name="T10" style:family="text">
      <style:text-properties fo:color="#c9211e"/>
    </style:style>
    <style:style style:name="T11" style:family="text">
      <style:text-properties fo:color="#c9211e" officeooo:rsid="0003003d"/>
    </style:style>
    <style:style style:name="T12" style:family="text">
      <style:text-properties fo:color="#c9211e" officeooo:rsid="001a2b5b"/>
    </style:style>
    <style:style style:name="T13" style:family="text">
      <style:text-properties officeooo:rsid="001c0a8e"/>
    </style:style>
    <style:style style:name="T14" style:family="text">
      <style:text-properties officeooo:rsid="00130f81"/>
    </style:style>
    <style:style style:name="T15" style:family="text">
      <style:text-properties officeooo:rsid="0019da59"/>
    </style:style>
    <style:style style:name="T16" style:family="text">
      <style:text-properties fo:font-variant="normal" fo:text-transform="none" fo:color="#050505" fo:letter-spacing="normal" fo:font-style="normal" fo:font-weight="normal"/>
    </style:style>
    <style:style style:name="T17" style:family="text">
      <style:text-properties fo:font-variant="normal" fo:text-transform="none" fo:color="#050505" fo:letter-spacing="normal" fo:font-style="normal" fo:font-weight="normal" officeooo:rsid="0019da59"/>
    </style:style>
    <style:style style:name="T18" style:family="text">
      <style:text-properties fo:font-variant="normal" fo:text-transform="none" fo:color="#050505" fo:letter-spacing="normal" fo:font-style="normal" fo:font-weight="normal" officeooo:rsid="001b35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<text:span text:style-name="T1">Nastavni sadržaji književnosti, neformalne igre</text:span></text:p>
      <text:p text:style-name="P1"><text:span text:style-name="T2">Udžbeničku jedinicu</text:span><text:span text:style-name="T10">, </text:span><text:span text:style-name="T11">Nastavni sadržaji </text:span><text:span text:style-name="T12">književnosti</text:span><text:span text:style-name="T11">, neformalne igre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2"/>
      <text:list xml:id="list4097780890" text:style-name="WWNum2">
        <text:list-header>
          <text:p text:style-name="P10"><text:span text:style-name="T5">- </text:span><text:span text:style-name="T6">riješen</text:span><text:span text:style-name="T9">i</text:span><text:span text:style-name="T4"> </text:span><text:span text:style-name="T7">kviz</text:span><text:span text:style-name="T9">i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u</text:span></text:p>
        </text:list-header>
      </text:list>
      <text:p text:style-name="P8">ROK ZA SLANJE: <text:span text:style-name="T14">18.6..2020.</text:span></text:p>
      <text:p text:style-name="P9"/>
      <text:p text:style-name="P5">OPIS AKTIVNOSTI</text:p>
      <text:p text:style-name="P5">1.aktivnost</text:p>
      <text:p text:style-name="P7"><text:span text:style-name="T17">Z</text:span><text:span text:style-name="T16">a sam kraj nastavne godine pripremili smo ponavljanje iz književnosti za 6. razred. Nadam se da će vam biti korisno. </text:span><text:span text:style-name="T17">Morate riješiti slagalicu do kraja, a ako pogriješite samo ispravite odgovor i riješiti ćete slagalicu. </text:span><text:span text:style-name="T18">Kada riješite slagalicu stavite „Like” u Teams.</text:span></text:p>
      <text:p text:style-name="P6">Poveznic<text:span text:style-name="T15">u</text:span> ću staviti i u Teams.</text:p>
      <text:p text:style-name="P4"/>
      <text:p text:style-name="P4">Uživaj i zabavi se!</text:p>
      <text:p text:style-name="P4"/>
      <text:p text:style-name="P4"><text:a xlink:type="simple" xlink:href="https://view.genial.ly/5ee509a137584d0da6288639/game-sto-smo-citali-ove-godine-6?fbclid=IwAR2LpeDOLmhqVl3LyJPjPXYJtF7ADQml92OkCCfw8S9twlFPnW0Pb_Oxjv0" text:style-name="Internet_20_link" text:visited-style-name="Visited_20_Internet_20_Link">https://view.genial.ly/5ee509a137584d0da6288639/game-sto-smo-citali-ove-godine-6?fbclid=IwAR2LpeDOLmhqVl3LyJPjPXYJtF7ADQml92OkCCfw8S9twlFPnW0Pb_Oxjv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38:59.957000000</meta:creation-date>
    <dc:date>2020-06-17T22:03:51.499000000</dc:date>
    <meta:editing-duration>PT9M59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0" meta:word-count="94" meta:character-count="808" meta:non-whitespace-character-count="723"/>
  </office:meta>
</office:document-meta>
</file>